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72.99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9.21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23.16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4.7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04日間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日間" table:style-name="ta1" table:print-ranges="104日間.A1:104日間.V1048576">
        <office:forms form:automatic-focus="false" form:apply-design-mode="false"/>
        <table:table-column table:style-name="co1" table:default-cell-style-name="ce30"/>
        <table:table-column table:style-name="co2" table:default-cell-style-name="ce69"/>
        <table:table-column table:style-name="co3" table:default-cell-style-name="ce95"/>
        <table:table-column table:style-name="co4" table:default-cell-style-name="ce112"/>
        <table:table-column table:style-name="co5" table:default-cell-style-name="ce112"/>
        <table:table-column table:style-name="co6" table:number-columns-repeated="16" table:default-cell-style-name="ce128"/>
        <table:table-column table:style-name="co7" table:default-cell-style-name="ce161"/>
        <table:table-column table:style-name="co8" table:visibility="collapse" table:default-cell-style-name="ce162"/>
        <table:table-column table:style-name="co9" table:number-columns-repeated="234" table:default-cell-style-name="ce16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資訊管理系</text:span><text:span text:style-name="T2">104</text:span><text:span text:style-name="T3">學年度入學課程標準表</text:span></text:p>
          </table:table-cell>
          <table:covered-table-cell table:number-columns-repeated="20" table:style-name="ce31"/>
          <table:covered-table-cell table:style-name="ce133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40304<text:span text:style-name="T4">系課程委員會會議通過</text:span></text:p>
            <text:p><text:span text:style-name="T5">1040317</text:span><text:span text:style-name="T6">院課程委員會會議通過</text:span></text:p>
            <text:p><text:span text:style-name="T5">1040325</text:span><text:span text:style-name="T6">校課程委員會會議通過</text:span></text:p>
            <text:p><text:span text:style-name="T5">1040603</text:span><text:span text:style-name="T6">系課程委員會會議通過</text:span></text:p>
            <text:p><text:span text:style-name="T5">1041012</text:span><text:span text:style-name="T6">院課程委員會會議通過</text:span></text:p>
            <text:p><text:span text:style-name="T5">1041021</text:span><text:span text:style-name="T6">校課程委員會會議通過</text:span></text:p>
            <text:p><text:span text:style-name="T5">1051005</text:span><text:span text:style-name="T6">系課程委員會會議通過</text:span></text:p>
            <text:p><text:span text:style-name="T5">1051011</text:span><text:span text:style-name="T6">院課程委員會會議通過</text:span></text:p>
            <text:p><text:span text:style-name="T5">1051019</text:span><text:span text:style-name="T6">校課程委員會會議通過</text:span></text:p>
          </table:table-cell>
          <table:covered-table-cell table:number-columns-repeated="20" table:style-name="ce32"/>
          <table:covered-table-cell table:style-name="ce134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3"/>
            <table:table-cell table:style-name="ce70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96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113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16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16"/>
            <table:table-cell table:style-name="ce116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16"/>
            <table:table-cell table:style-name="ce116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16"/>
            <table:table-cell table:style-name="ce116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16"/>
            <table:table-cell table:style-name="ce135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4"/>
            <table:covered-table-cell table:style-name="ce56"/>
            <table:covered-table-cell table:style-name="ce97"/>
            <table:covered-table-cell table:style-name="ce114"/>
            <table:table-cell table:style-name="ce105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5"/>
            <table:table-cell table:style-name="ce105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5"/>
            <table:covered-table-cell table:style-name="ce136"/>
            <table:table-cell table:number-columns-repeated="1002"/>
          </table:table-row>
          <table:table-row table:style-name="ro4">
            <table:covered-table-cell table:style-name="ce5"/>
            <table:covered-table-cell table:style-name="ce35"/>
            <table:covered-table-cell table:style-name="ce71"/>
            <table:covered-table-cell table:style-name="ce98"/>
            <table:covered-table-cell table:style-name="ce115"/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table-cell table:style-name="ce117" office:value-type="string" calcext:value-type="string">
              <text:p><text:span text:style-name="T7">授課</text:span></text:p>
            </table:table-cell>
            <table:table-cell table:style-name="ce117" office:value-type="string" calcext:value-type="string">
              <text:p><text:span text:style-name="T7">實習</text:span></text:p>
            </table:table-cell>
            <table:covered-table-cell table:style-name="ce137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6">
            <text:p><text:span text:style-name="T7">基本</text:span></text:p>
            <text:p><text:span text:style-name="T7">素養</text:span></text:p>
          </table:table-cell>
          <table:covered-table-cell table:style-name="ce34"/>
          <table:table-cell table:style-name="ce72" office:value-type="string" calcext:value-type="string">
            <text:p><text:span text:style-name="T10">文學與人生</text:span><text:span text:style-name="T12"> Literature and Life</text:span></text:p>
          </table:table-cell>
          <table:table-cell table:style-name="ce99" table:formula="of:=[.E6]" office:value-type="float" office:value="2" calcext:value-type="float">
            <text:p>2</text:p>
          </table:table-cell>
          <table:table-cell table:style-name="ce99" table:formula="of:=SUM([.F6:.U6])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6]+[.G6]&gt;0;11;IF([.H6]+[.I6]&gt;0;12;IF([.J6]+[.K6]&gt;0;21;IF([.L6]+[.M6]&gt;0;22;IF([.N6]+[.O6]&gt;0;31;IF([.P6]+[.Q6]&gt;0;32;IF([.R6]+[.S6]&gt;0;41;IF([.T6]+[.U6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微積分</text:span><text:span text:style-name="T12"> Calculus</text:span></text:p>
          </table:table-cell>
          <table:table-cell table:style-name="ce99" table:formula="of:=[.E7]" office:value-type="float" office:value="2" calcext:value-type="float">
            <text:p>2</text:p>
          </table:table-cell>
          <table:table-cell table:style-name="ce99" table:formula="of:=SUM([.F7:.U7])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7]+[.G7]&gt;0;11;IF([.H7]+[.I7]&gt;0;12;IF([.J7]+[.K7]&gt;0;21;IF([.L7]+[.M7]&gt;0;22;IF([.N7]+[.O7]&gt;0;31;IF([.P7]+[.Q7]&gt;0;32;IF([.R7]+[.S7]&gt;0;41;IF([.T7]+[.U7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資訊科技與應用</text:span><text:span text:style-name="T12"> Information Technology and Application</text:span></text:p>
          </table:table-cell>
          <table:table-cell table:style-name="ce99" table:formula="of:=[.E8]" office:value-type="float" office:value="4" calcext:value-type="float">
            <text:p>4</text:p>
          </table:table-cell>
          <table:table-cell table:style-name="ce99" table:formula="of:=SUM([.F8:.U8])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118" table:number-columns-repeated="3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8]+[.G8]&gt;0;11;IF([.H8]+[.I8]&gt;0;12;IF([.J8]+[.K8]&gt;0;21;IF([.L8]+[.M8]&gt;0;22;IF([.N8]+[.O8]&gt;0;31;IF([.P8]+[.Q8]&gt;0;32;IF([.R8]+[.S8]&gt;0;41;IF([.T8]+[.U8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悅讀與表達</text:span><text:span text:style-name="T12"> Reading and Expressing</text:span></text:p>
          </table:table-cell>
          <table:table-cell table:style-name="ce99" table:formula="of:=[.E9]" office:value-type="float" office:value="2" calcext:value-type="float">
            <text:p>2</text:p>
          </table:table-cell>
          <table:table-cell table:style-name="ce99" table:formula="of:=SUM([.F9:.U9])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9]+[.G9]&gt;0;11;IF([.H9]+[.I9]&gt;0;12;IF([.J9]+[.K9]&gt;0;21;IF([.L9]+[.M9]&gt;0;22;IF([.N9]+[.O9]&gt;0;31;IF([.P9]+[.Q9]&gt;0;32;IF([.R9]+[.S9]&gt;0;41;IF([.T9]+[.U9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大一英文</text:span><text:span text:style-name="T12">(</text:span><text:span text:style-name="T13">一</text:span><text:span text:style-name="T12">) Freshman English(I)</text:span></text:p>
          </table:table-cell>
          <table:table-cell table:style-name="ce99" table:formula="of:=[.E10]" office:value-type="float" office:value="2" calcext:value-type="float">
            <text:p>2</text:p>
          </table:table-cell>
          <table:table-cell table:style-name="ce99" table:formula="of:=SUM([.F10:.U10])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18" table:number-columns-repeated="3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10]+[.G10]&gt;0;11;IF([.H10]+[.I10]&gt;0;12;IF([.J10]+[.K10]&gt;0;21;IF([.L10]+[.M10]&gt;0;22;IF([.N10]+[.O10]&gt;0;31;IF([.P10]+[.Q10]&gt;0;32;IF([.R10]+[.S10]&gt;0;41;IF([.T10]+[.U1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大一英文</text:span><text:span text:style-name="T12">(</text:span><text:span text:style-name="T13">二</text:span><text:span text:style-name="T12">) Freshman English(II)</text:span></text:p>
          </table:table-cell>
          <table:table-cell table:style-name="ce99" table:formula="of:=[.E11]" office:value-type="float" office:value="2" calcext:value-type="float">
            <text:p>2</text:p>
          </table:table-cell>
          <table:table-cell table:style-name="ce99" table:formula="of:=SUM([.F11:.U11])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11]+[.G11]&gt;0;11;IF([.H11]+[.I11]&gt;0;12;IF([.J11]+[.K11]&gt;0;21;IF([.L11]+[.M11]&gt;0;22;IF([.N11]+[.O11]&gt;0;31;IF([.P11]+[.Q11]&gt;0;32;IF([.R11]+[.S11]&gt;0;41;IF([.T11]+[.U11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影像藝術</text:span><text:span text:style-name="T12"> Arts of Image</text:span></text:p>
          </table:table-cell>
          <table:table-cell table:style-name="ce99" table:formula="of:=[.E12]" office:value-type="float" office:value="2" calcext:value-type="float">
            <text:p>2</text:p>
          </table:table-cell>
          <table:table-cell table:style-name="ce99" table:formula="of:=SUM([.F12:.U12])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12]+[.G12]&gt;0;11;IF([.H12]+[.I12]&gt;0;12;IF([.J12]+[.K12]&gt;0;21;IF([.L12]+[.M12]&gt;0;22;IF([.N12]+[.O12]&gt;0;31;IF([.P12]+[.Q12]&gt;0;32;IF([.R12]+[.S12]&gt;0;41;IF([.T12]+[.U12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2" office:value-type="string" calcext:value-type="string">
            <text:p><text:span text:style-name="T10">生理與心理健康</text:span><text:span text:style-name="T12"> Mental and Physical Health</text:span></text:p>
          </table:table-cell>
          <table:table-cell table:style-name="ce99" table:formula="of:=[.E13]" office:value-type="float" office:value="2" calcext:value-type="float">
            <text:p>2</text:p>
          </table:table-cell>
          <table:table-cell table:style-name="ce99" table:formula="of:=SUM([.F13:.U13])" office:value-type="float" office:value="2" calcext:value-type="float">
            <text:p>2</text:p>
          </table:table-cell>
          <table:table-cell table:style-name="ce118" table:number-columns-repeated="4"/>
          <table:table-cell table:style-name="ce130" office:value-type="float" office:value="2" calcext:value-type="float">
            <text:p>2</text:p>
          </table:table-cell>
          <table:table-cell table:style-name="ce130" table:number-columns-repeated="3"/>
          <table:table-cell table:style-name="ce118" table:number-columns-repeated="4"/>
          <table:table-cell table:style-name="ce130" table:number-columns-repeated="4"/>
          <table:table-cell table:style-name="ce138"/>
          <table:table-cell table:style-name="ce163" table:formula="of:=IF([.F13]+[.G13]&gt;0;11;IF([.H13]+[.I13]&gt;0;12;IF([.J13]+[.K13]&gt;0;21;IF([.L13]+[.M13]&gt;0;22;IF([.N13]+[.O13]&gt;0;31;IF([.P13]+[.Q13]&gt;0;32;IF([.R13]+[.S13]&gt;0;41;IF([.T13]+[.U1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社會心理學</text:span><text:span text:style-name="T12"> Social Psychology</text:span></text:p>
          </table:table-cell>
          <table:table-cell table:style-name="ce100" table:formula="of:=[.E14]" office:value-type="float" office:value="2" calcext:value-type="float">
            <text:p>2</text:p>
          </table:table-cell>
          <table:table-cell table:style-name="ce100" table:formula="of:=SUM([.F14:.U14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39"/>
          <table:table-cell table:style-name="ce163" table:formula="of:=IF([.F14]+[.G14]&gt;0;11;IF([.H14]+[.I14]&gt;0;12;IF([.J14]+[.K14]&gt;0;21;IF([.L14]+[.M14]&gt;0;22;IF([.N14]+[.O14]&gt;0;31;IF([.P14]+[.Q14]&gt;0;32;IF([.R14]+[.S14]&gt;0;41;IF([.T14]+[.U1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生命關懷</text:span><text:span text:style-name="T12"> Life Concerns</text:span></text:p>
          </table:table-cell>
          <table:table-cell table:style-name="ce100" table:formula="of:=[.E15]" office:value-type="float" office:value="2" calcext:value-type="float">
            <text:p>2</text:p>
          </table:table-cell>
          <table:table-cell table:style-name="ce100" table:formula="of:=SUM([.F15:.U15])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39"/>
          <table:table-cell table:style-name="ce163" table:formula="of:=IF([.F15]+[.G15]&gt;0;11;IF([.H15]+[.I15]&gt;0;12;IF([.J15]+[.K15]&gt;0;21;IF([.L15]+[.M15]&gt;0;22;IF([.N15]+[.O15]&gt;0;31;IF([.P15]+[.Q15]&gt;0;32;IF([.R15]+[.S15]&gt;0;41;IF([.T15]+[.U15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人物、意象、歷史思維</text:span><text:span text:style-name="T12"> Character, Image  and  History  thinking</text:span></text:p>
          </table:table-cell>
          <table:table-cell table:style-name="ce100" table:formula="of:=[.E16]" office:value-type="float" office:value="2" calcext:value-type="float">
            <text:p>2</text:p>
          </table:table-cell>
          <table:table-cell table:style-name="ce100" table:formula="of:=SUM([.F16:.U16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39"/>
          <table:table-cell table:style-name="ce163" table:formula="of:=IF([.F16]+[.G16]&gt;0;11;IF([.H16]+[.I16]&gt;0;12;IF([.J16]+[.K16]&gt;0;21;IF([.L16]+[.M16]&gt;0;22;IF([.N16]+[.O16]&gt;0;31;IF([.P16]+[.Q16]&gt;0;32;IF([.R16]+[.S16]&gt;0;41;IF([.T16]+[.U16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生物世界的奧秘</text:span><text:span text:style-name="T12"> The Mystery of Biological World</text:span></text:p>
          </table:table-cell>
          <table:table-cell table:style-name="ce100" table:formula="of:=[.E17]" office:value-type="float" office:value="2" calcext:value-type="float">
            <text:p>2</text:p>
          </table:table-cell>
          <table:table-cell table:style-name="ce100" table:formula="of:=SUM([.F17:.U17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39"/>
          <table:table-cell table:style-name="ce163" table:formula="of:=IF([.F17]+[.G17]&gt;0;11;IF([.H17]+[.I17]&gt;0;12;IF([.J17]+[.K17]&gt;0;21;IF([.L17]+[.M17]&gt;0;22;IF([.N17]+[.O17]&gt;0;31;IF([.P17]+[.Q17]&gt;0;32;IF([.R17]+[.S17]&gt;0;41;IF([.T17]+[.U1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法律學概論</text:span><text:span text:style-name="T12"> An Introduction to Law</text:span></text:p>
          </table:table-cell>
          <table:table-cell table:style-name="ce100" table:formula="of:=[.E18]" office:value-type="float" office:value="2" calcext:value-type="float">
            <text:p>2</text:p>
          </table:table-cell>
          <table:table-cell table:style-name="ce100" table:formula="of:=SUM([.F18:.U18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39"/>
          <table:table-cell table:style-name="ce163" table:formula="of:=IF([.F18]+[.G18]&gt;0;11;IF([.H18]+[.I18]&gt;0;12;IF([.J18]+[.K18]&gt;0;21;IF([.L18]+[.M18]&gt;0;22;IF([.N18]+[.O18]&gt;0;31;IF([.P18]+[.Q18]&gt;0;32;IF([.R18]+[.S18]&gt;0;41;IF([.T18]+[.U18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奈米科技與生活</text:span><text:span text:style-name="T12"> Nano-technology &amp; Life</text:span></text:p>
          </table:table-cell>
          <table:table-cell table:style-name="ce100" table:formula="of:=[.E19]" office:value-type="float" office:value="2" calcext:value-type="float">
            <text:p>2</text:p>
          </table:table-cell>
          <table:table-cell table:style-name="ce100" table:formula="of:=SUM([.F19:.U19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39"/>
          <table:table-cell table:style-name="ce163" table:formula="of:=IF([.F19]+[.G19]&gt;0;11;IF([.H19]+[.I19]&gt;0;12;IF([.J19]+[.K19]&gt;0;21;IF([.L19]+[.M19]&gt;0;22;IF([.N19]+[.O19]&gt;0;31;IF([.P19]+[.Q19]&gt;0;32;IF([.R19]+[.S19]&gt;0;41;IF([.T19]+[.U1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3" office:value-type="string" calcext:value-type="string">
            <text:p><text:span text:style-name="T10">生活與服務</text:span><text:span text:style-name="T12"> Life and Service</text:span></text:p>
          </table:table-cell>
          <table:table-cell table:style-name="ce100" table:formula="of:=[.E20]" office:value-type="float" office:value="0" calcext:value-type="float">
            <text:p>0</text:p>
          </table:table-cell>
          <table:table-cell table:style-name="ce100" table:formula="of:=SUM([.F20:.U20])" office:value-type="float" office:value="0" calcext:value-type="float">
            <text:p>0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0" calcext:value-type="float">
            <text:p>0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39"/>
          <table:table-cell table:style-name="ce163" table:formula="of:=IF([.F20]+[.G20]&gt;0;11;IF([.H20]+[.I20]&gt;0;12;IF([.J20]+[.K20]&gt;0;21;IF([.L20]+[.M20]&gt;0;22;IF([.N20]+[.O20]&gt;0;31;IF([.P20]+[.Q20]&gt;0;32;IF([.R20]+[.S20]&gt;0;41;IF([.T20]+[.U20]&gt;0;42;&quot;&quot;))))))))">
            <text:p/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6"/>
          <table:table-cell table:style-name="ce74" office:value-type="string" calcext:value-type="string">
            <text:p><text:span text:style-name="T7">小計</text:span><text:span text:style-name="T8">(1)</text:span></text:p>
          </table:table-cell>
          <table:table-cell table:style-name="ce101" table:formula="of:=SUM([.D6:.D20])" office:value-type="float" office:value="30" calcext:value-type="float">
            <text:p>30</text:p>
          </table:table-cell>
          <table:table-cell table:style-name="ce101" table:formula="of:=SUM([.E6:.E20])" office:value-type="float" office:value="30" calcext:value-type="float">
            <text:p>30</text:p>
          </table:table-cell>
          <table:table-cell table:style-name="ce120" table:formula="of:=SUM([.F6:.F20])" office:value-type="float" office:value="10" calcext:value-type="float">
            <text:p>10</text:p>
          </table:table-cell>
          <table:table-cell table:style-name="ce120" table:formula="of:=SUM([.G6:.G20])" office:value-type="float" office:value="0" calcext:value-type="float">
            <text:p>0</text:p>
          </table:table-cell>
          <table:table-cell table:style-name="ce120" table:formula="of:=SUM([.H6:.H20])" office:value-type="float" office:value="8" calcext:value-type="float">
            <text:p>8</text:p>
          </table:table-cell>
          <table:table-cell table:style-name="ce120" table:formula="of:=SUM([.I6:.I20])" office:value-type="float" office:value="0" calcext:value-type="float">
            <text:p>0</text:p>
          </table:table-cell>
          <table:table-cell table:style-name="ce101" table:formula="of:=SUM([.J6:.J20])" office:value-type="float" office:value="2" calcext:value-type="float">
            <text:p>2</text:p>
          </table:table-cell>
          <table:table-cell table:style-name="ce101" table:formula="of:=SUM([.K6:.K20])" office:value-type="float" office:value="0" calcext:value-type="float">
            <text:p>0</text:p>
          </table:table-cell>
          <table:table-cell table:style-name="ce101" table:formula="of:=SUM([.L6:.L20])" office:value-type="float" office:value="2" calcext:value-type="float">
            <text:p>2</text:p>
          </table:table-cell>
          <table:table-cell table:style-name="ce101" table:formula="of:=SUM([.M6:.M20])" office:value-type="float" office:value="0" calcext:value-type="float">
            <text:p>0</text:p>
          </table:table-cell>
          <table:table-cell table:style-name="ce120" table:formula="of:=SUM([.N6:.N20])" office:value-type="float" office:value="0" calcext:value-type="float">
            <text:p>0</text:p>
          </table:table-cell>
          <table:table-cell table:style-name="ce120" table:formula="of:=SUM([.O6:.O20])" office:value-type="float" office:value="0" calcext:value-type="float">
            <text:p>0</text:p>
          </table:table-cell>
          <table:table-cell table:style-name="ce120" table:formula="of:=SUM([.P6:.P20])" office:value-type="float" office:value="4" calcext:value-type="float">
            <text:p>4</text:p>
          </table:table-cell>
          <table:table-cell table:style-name="ce120" table:formula="of:=SUM([.Q6:.Q20])" office:value-type="float" office:value="0" calcext:value-type="float">
            <text:p>0</text:p>
          </table:table-cell>
          <table:table-cell table:style-name="ce101" table:formula="of:=SUM([.R6:.R20])" office:value-type="float" office:value="4" calcext:value-type="float">
            <text:p>4</text:p>
          </table:table-cell>
          <table:table-cell table:style-name="ce101" table:formula="of:=SUM([.S6:.S20])" office:value-type="float" office:value="0" calcext:value-type="float">
            <text:p>0</text:p>
          </table:table-cell>
          <table:table-cell table:style-name="ce101" table:formula="of:=SUM([.T6:.T20])" office:value-type="float" office:value="0" calcext:value-type="float">
            <text:p>0</text:p>
          </table:table-cell>
          <table:table-cell table:style-name="ce101" table:formula="of:=SUM([.U6:.U20])" office:value-type="float" office:value="0" calcext:value-type="float">
            <text:p>0</text:p>
          </table:table-cell>
          <table:table-cell table:style-name="ce140"/>
          <table:table-cell table:style-name="ce163"/>
          <table:table-cell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3">
            <text:p><text:span text:style-name="T7">外語</text:span></text:p>
            <text:p><text:span text:style-name="T7">進階</text:span></text:p>
          </table:table-cell>
          <table:covered-table-cell table:style-name="ce37"/>
          <table:table-cell table:style-name="ce75" office:value-type="string" calcext:value-type="string">
            <text:p><text:span text:style-name="T10">大二英文</text:span><text:span text:style-name="T12">(</text:span><text:span text:style-name="T13">一</text:span><text:span text:style-name="T12">) Sophomore English (I)</text:span></text:p>
          </table:table-cell>
          <table:table-cell table:style-name="ce100" table:formula="of:=[.E22]" office:value-type="float" office:value="2" calcext:value-type="float">
            <text:p>2</text:p>
          </table:table-cell>
          <table:table-cell table:style-name="ce100" table:formula="of:=SUM([.F22:.U22])" office:value-type="float" office:value="2" calcext:value-type="float">
            <text:p>2</text:p>
          </table:table-cell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2]+[.G22]&gt;0;11;IF([.H22]+[.I22]&gt;0;12;IF([.J22]+[.K22]&gt;0;21;IF([.L22]+[.M22]&gt;0;22;IF([.N22]+[.O22]&gt;0;31;IF([.P22]+[.Q22]&gt;0;32;IF([.R22]+[.S22]&gt;0;41;IF([.T22]+[.U22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5" office:value-type="string" calcext:value-type="string">
            <text:p><text:span text:style-name="T10">大二英文</text:span><text:span text:style-name="T12">(</text:span><text:span text:style-name="T13">二</text:span><text:span text:style-name="T12">) Sophomore English (II)</text:span></text:p>
          </table:table-cell>
          <table:table-cell table:style-name="ce100" table:formula="of:=[.E23]" office:value-type="float" office:value="2" calcext:value-type="float">
            <text:p>2</text:p>
          </table:table-cell>
          <table:table-cell table:style-name="ce100" table:formula="of:=SUM([.F23:.U23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3]+[.G23]&gt;0;11;IF([.H23]+[.I23]&gt;0;12;IF([.J23]+[.K23]&gt;0;21;IF([.L23]+[.M23]&gt;0;22;IF([.N23]+[.O23]&gt;0;31;IF([.P23]+[.Q23]&gt;0;32;IF([.R23]+[.S23]&gt;0;41;IF([.T23]+[.U23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6"/>
          <table:table-cell table:style-name="ce76" office:value-type="string" calcext:value-type="string">
            <text:p><text:span text:style-name="T7">小計</text:span><text:span text:style-name="T8">(2)</text:span></text:p>
          </table:table-cell>
          <table:table-cell table:style-name="ce102" table:formula="of:=SUM([.D22:.D23])" office:value-type="float" office:value="4" calcext:value-type="float">
            <text:p>4</text:p>
          </table:table-cell>
          <table:table-cell table:style-name="ce102" table:formula="of:=SUM([.E22:.E23])" office:value-type="float" office:value="4" calcext:value-type="float">
            <text:p>4</text:p>
          </table:table-cell>
          <table:table-cell table:style-name="ce121" table:formula="of:=SUM([.F22:.F23])" office:value-type="float" office:value="0" calcext:value-type="float">
            <text:p>0</text:p>
          </table:table-cell>
          <table:table-cell table:style-name="ce121" table:formula="of:=SUM([.G22:.G23])" office:value-type="float" office:value="0" calcext:value-type="float">
            <text:p>0</text:p>
          </table:table-cell>
          <table:table-cell table:style-name="ce121" table:formula="of:=SUM([.H22:.H23])" office:value-type="float" office:value="0" calcext:value-type="float">
            <text:p>0</text:p>
          </table:table-cell>
          <table:table-cell table:style-name="ce121" table:formula="of:=SUM([.I22:.I23])" office:value-type="float" office:value="0" calcext:value-type="float">
            <text:p>0</text:p>
          </table:table-cell>
          <table:table-cell table:style-name="ce102" table:formula="of:=SUM([.J22:.J23])" office:value-type="float" office:value="2" calcext:value-type="float">
            <text:p>2</text:p>
          </table:table-cell>
          <table:table-cell table:style-name="ce102" table:formula="of:=SUM([.K22:.K23])" office:value-type="float" office:value="0" calcext:value-type="float">
            <text:p>0</text:p>
          </table:table-cell>
          <table:table-cell table:style-name="ce102" table:formula="of:=SUM([.L22:.L23])" office:value-type="float" office:value="2" calcext:value-type="float">
            <text:p>2</text:p>
          </table:table-cell>
          <table:table-cell table:style-name="ce102" table:formula="of:=SUM([.M22:.M23])" office:value-type="float" office:value="0" calcext:value-type="float">
            <text:p>0</text:p>
          </table:table-cell>
          <table:table-cell table:style-name="ce121" table:formula="of:=SUM([.N22:.N23])" office:value-type="float" office:value="0" calcext:value-type="float">
            <text:p>0</text:p>
          </table:table-cell>
          <table:table-cell table:style-name="ce121" table:formula="of:=SUM([.O22:.O23])" office:value-type="float" office:value="0" calcext:value-type="float">
            <text:p>0</text:p>
          </table:table-cell>
          <table:table-cell table:style-name="ce121" table:formula="of:=SUM([.P22:.P23])" office:value-type="float" office:value="0" calcext:value-type="float">
            <text:p>0</text:p>
          </table:table-cell>
          <table:table-cell table:style-name="ce121" table:formula="of:=SUM([.Q22:.Q23])" office:value-type="float" office:value="0" calcext:value-type="float">
            <text:p>0</text:p>
          </table:table-cell>
          <table:table-cell table:style-name="ce102" table:formula="of:=SUM([.R22:.R23])" office:value-type="float" office:value="0" calcext:value-type="float">
            <text:p>0</text:p>
          </table:table-cell>
          <table:table-cell table:style-name="ce102" table:formula="of:=SUM([.S22:.S23])" office:value-type="float" office:value="0" calcext:value-type="float">
            <text:p>0</text:p>
          </table:table-cell>
          <table:table-cell table:style-name="ce102" table:formula="of:=SUM([.T22:.T23])" office:value-type="float" office:value="0" calcext:value-type="float">
            <text:p>0</text:p>
          </table:table-cell>
          <table:table-cell table:style-name="ce102" table:formula="of:=SUM([.U22:.U23])" office:value-type="float" office:value="0" calcext:value-type="float">
            <text:p>0</text:p>
          </table:table-cell>
          <table:table-cell table:style-name="ce142"/>
          <table:table-cell table:style-name="ce163"/>
          <table:table-cell table:number-columns-repeated="1001"/>
        </table:table-row>
        <table:table-row table:style-name="ro7">
          <table:table-cell table:style-name="ce8" office:value-type="string" calcext:value-type="string" table:number-columns-spanned="2" table:number-rows-spanned="7">
            <text:p><text:span text:style-name="T7">軍訓</text:span></text:p>
            <text:p><text:span text:style-name="T7">與體育</text:span></text:p>
          </table:table-cell>
          <table:covered-table-cell table:style-name="ce37"/>
          <table:table-cell table:style-name="ce77" office:value-type="string" calcext:value-type="string">
            <text:p><text:span text:style-name="T10">全民國防教育軍事訓練</text:span><text:span text:style-name="T12">(</text:span><text:span text:style-name="T13">一</text:span><text:span text:style-name="T12">) All-out Defense Education Military Training (</text:span><text:span text:style-name="T13">Ⅰ</text:span><text:span text:style-name="T12">)</text:span>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F25:.U25])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5]+[.G25]&gt;0;11;IF([.H25]+[.I25]&gt;0;12;IF([.J25]+[.K25]&gt;0;21;IF([.L25]+[.M25]&gt;0;22;IF([.N25]+[.O25]&gt;0;31;IF([.P25]+[.Q25]&gt;0;32;IF([.R25]+[.S25]&gt;0;41;IF([.T25]+[.U25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7">
          <table:covered-table-cell table:style-name="ce4"/>
          <table:covered-table-cell table:style-name="ce34"/>
          <table:table-cell table:style-name="ce77" office:value-type="string" calcext:value-type="string">
            <text:p><text:span text:style-name="T10">全民國防教育軍事訓練</text:span><text:span text:style-name="T12">(</text:span><text:span text:style-name="T13">二</text:span><text:span text:style-name="T12">) All-out Defense Education Military Training (</text:span><text:span text:style-name="T13">Ⅱ</text:span><text:span text:style-name="T12">)</text:span>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F26:.U26])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6]+[.G26]&gt;0;11;IF([.H26]+[.I26]&gt;0;12;IF([.J26]+[.K26]&gt;0;21;IF([.L26]+[.M26]&gt;0;22;IF([.N26]+[.O26]&gt;0;31;IF([.P26]+[.Q26]&gt;0;32;IF([.R26]+[.S26]&gt;0;41;IF([.T26]+[.U2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8" office:value-type="string" calcext:value-type="string">
            <text:p><text:span text:style-name="T10">體育</text:span><text:span text:style-name="T12">(</text:span><text:span text:style-name="T13">一</text:span><text:span text:style-name="T12">) Physical Education (I)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formula="of:=SUM([.F27:.U27])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7]+[.G27]&gt;0;11;IF([.H27]+[.I27]&gt;0;12;IF([.J27]+[.K27]&gt;0;21;IF([.L27]+[.M27]&gt;0;22;IF([.N27]+[.O27]&gt;0;31;IF([.P27]+[.Q27]&gt;0;32;IF([.R27]+[.S27]&gt;0;41;IF([.T27]+[.U27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8" office:value-type="string" calcext:value-type="string">
            <text:p><text:span text:style-name="T10">體育</text:span><text:span text:style-name="T12">(</text:span><text:span text:style-name="T13">二</text:span><text:span text:style-name="T12">) Physical Education(II)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100" table:formula="of:=SUM([.F28:.U28])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8]+[.G28]&gt;0;11;IF([.H28]+[.I28]&gt;0;12;IF([.J28]+[.K28]&gt;0;21;IF([.L28]+[.M28]&gt;0;22;IF([.N28]+[.O28]&gt;0;31;IF([.P28]+[.Q28]&gt;0;32;IF([.R28]+[.S28]&gt;0;41;IF([.T28]+[.U28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8" office:value-type="string" calcext:value-type="string">
            <text:p><text:span text:style-name="T10">體育</text:span><text:span text:style-name="T12">(</text:span><text:span text:style-name="T13">三</text:span><text:span text:style-name="T12">) Physical Education(III)</text:span>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F29:.U29])" office:value-type="float" office:value="2" calcext:value-type="float">
            <text:p>2</text:p>
          </table:table-cell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29]+[.G29]&gt;0;11;IF([.H29]+[.I29]&gt;0;12;IF([.J29]+[.K29]&gt;0;21;IF([.L29]+[.M29]&gt;0;22;IF([.N29]+[.O29]&gt;0;31;IF([.P29]+[.Q29]&gt;0;32;IF([.R29]+[.S29]&gt;0;41;IF([.T29]+[.U29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4"/>
          <table:covered-table-cell table:style-name="ce34"/>
          <table:table-cell table:style-name="ce78" office:value-type="string" calcext:value-type="string">
            <text:p><text:span text:style-name="T10">體育</text:span><text:span text:style-name="T12">(</text:span><text:span text:style-name="T13">四</text:span><text:span text:style-name="T12">) Physical Education(IV)</text:span></text:p>
          </table:table-cell>
          <table:table-cell table:style-name="ce100" office:value-type="float" office:value="0" calcext:value-type="float">
            <text:p>0</text:p>
          </table:table-cell>
          <table:table-cell table:style-name="ce100" table:formula="of:=SUM([.F30:.U30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41"/>
          <table:table-cell table:style-name="ce163" table:formula="of:=IF([.F30]+[.G30]&gt;0;11;IF([.H30]+[.I30]&gt;0;12;IF([.J30]+[.K30]&gt;0;21;IF([.L30]+[.M30]&gt;0;22;IF([.N30]+[.O30]&gt;0;31;IF([.P30]+[.Q30]&gt;0;32;IF([.R30]+[.S30]&gt;0;41;IF([.T30]+[.U30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7"/>
          <table:covered-table-cell table:style-name="ce36"/>
          <table:table-cell table:style-name="ce79" office:value-type="string" calcext:value-type="string">
            <text:p><text:span text:style-name="T7">小計</text:span><text:span text:style-name="T8">(3)</text:span></text:p>
          </table:table-cell>
          <table:table-cell table:style-name="ce101" table:formula="of:=SUM([.D25:.D30])" office:value-type="float" office:value="2" calcext:value-type="float">
            <text:p>2</text:p>
          </table:table-cell>
          <table:table-cell table:style-name="ce101" table:formula="of:=SUM([.E25:.E30])" office:value-type="float" office:value="12" calcext:value-type="float">
            <text:p>12</text:p>
          </table:table-cell>
          <table:table-cell table:style-name="ce120" table:formula="of:=SUM([.F25:.F30])" office:value-type="float" office:value="4" calcext:value-type="float">
            <text:p>4</text:p>
          </table:table-cell>
          <table:table-cell table:style-name="ce120" table:formula="of:=SUM([.G25:.G30])" office:value-type="float" office:value="0" calcext:value-type="float">
            <text:p>0</text:p>
          </table:table-cell>
          <table:table-cell table:style-name="ce120" table:formula="of:=SUM([.H25:.H30])" office:value-type="float" office:value="4" calcext:value-type="float">
            <text:p>4</text:p>
          </table:table-cell>
          <table:table-cell table:style-name="ce120" table:formula="of:=SUM([.I25:.I30])" office:value-type="float" office:value="0" calcext:value-type="float">
            <text:p>0</text:p>
          </table:table-cell>
          <table:table-cell table:style-name="ce101" table:formula="of:=SUM([.J25:.J30])" office:value-type="float" office:value="2" calcext:value-type="float">
            <text:p>2</text:p>
          </table:table-cell>
          <table:table-cell table:style-name="ce101" table:formula="of:=SUM([.K25:.K30])" office:value-type="float" office:value="0" calcext:value-type="float">
            <text:p>0</text:p>
          </table:table-cell>
          <table:table-cell table:style-name="ce101" table:formula="of:=SUM([.L25:.L30])" office:value-type="float" office:value="2" calcext:value-type="float">
            <text:p>2</text:p>
          </table:table-cell>
          <table:table-cell table:style-name="ce101" table:formula="of:=SUM([.M25:.M30])" office:value-type="float" office:value="0" calcext:value-type="float">
            <text:p>0</text:p>
          </table:table-cell>
          <table:table-cell table:style-name="ce120" table:formula="of:=SUM([.N25:.N30])" office:value-type="float" office:value="0" calcext:value-type="float">
            <text:p>0</text:p>
          </table:table-cell>
          <table:table-cell table:style-name="ce120" table:formula="of:=SUM([.O25:.O30])" office:value-type="float" office:value="0" calcext:value-type="float">
            <text:p>0</text:p>
          </table:table-cell>
          <table:table-cell table:style-name="ce120" table:formula="of:=SUM([.P25:.P30])" office:value-type="float" office:value="0" calcext:value-type="float">
            <text:p>0</text:p>
          </table:table-cell>
          <table:table-cell table:style-name="ce120" table:formula="of:=SUM([.Q25:.Q30])" office:value-type="float" office:value="0" calcext:value-type="float">
            <text:p>0</text:p>
          </table:table-cell>
          <table:table-cell table:style-name="ce101" table:formula="of:=SUM([.R25:.R30])" office:value-type="float" office:value="0" calcext:value-type="float">
            <text:p>0</text:p>
          </table:table-cell>
          <table:table-cell table:style-name="ce101" table:formula="of:=SUM([.S25:.S30])" office:value-type="float" office:value="0" calcext:value-type="float">
            <text:p>0</text:p>
          </table:table-cell>
          <table:table-cell table:style-name="ce101" table:formula="of:=SUM([.T25:.T30])" office:value-type="float" office:value="0" calcext:value-type="float">
            <text:p>0</text:p>
          </table:table-cell>
          <table:table-cell table:style-name="ce101" table:formula="of:=SUM([.U25:.U30])" office:value-type="float" office:value="0" calcext:value-type="float">
            <text:p>0</text:p>
          </table:table-cell>
          <table:table-cell table:style-name="ce140"/>
          <table:table-cell table:style-name="ce163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+(3)</text:span></text:p>
          </table:table-cell>
          <table:covered-table-cell table:style-name="ce38"/>
          <table:covered-table-cell table:style-name="ce80"/>
          <table:table-cell table:style-name="ce103" table:formula="of:=SUM([.D31];[.D24];[.D21])" office:value-type="float" office:value="36" calcext:value-type="float">
            <text:p>36</text:p>
          </table:table-cell>
          <table:table-cell table:style-name="ce103" table:formula="of:=SUM([.E31];[.E24];[.E21])" office:value-type="float" office:value="46" calcext:value-type="float">
            <text:p>46</text:p>
          </table:table-cell>
          <table:table-cell table:style-name="ce122" table:formula="of:=SUM([.F31];[.F24];[.F21])" office:value-type="float" office:value="14" calcext:value-type="float">
            <text:p>14</text:p>
          </table:table-cell>
          <table:table-cell table:style-name="ce122" table:formula="of:=SUM([.G31];[.G24];[.G21])" office:value-type="float" office:value="0" calcext:value-type="float">
            <text:p>0</text:p>
          </table:table-cell>
          <table:table-cell table:style-name="ce122" table:formula="of:=SUM([.H31];[.H24];[.H21])" office:value-type="float" office:value="12" calcext:value-type="float">
            <text:p>12</text:p>
          </table:table-cell>
          <table:table-cell table:style-name="ce122" table:formula="of:=SUM([.I31];[.I24];[.I21])" office:value-type="float" office:value="0" calcext:value-type="float">
            <text:p>0</text:p>
          </table:table-cell>
          <table:table-cell table:style-name="ce103" table:formula="of:=SUM([.J31];[.J24];[.J21])" office:value-type="float" office:value="6" calcext:value-type="float">
            <text:p>6</text:p>
          </table:table-cell>
          <table:table-cell table:style-name="ce103" table:formula="of:=SUM([.K31];[.K24];[.K21])" office:value-type="float" office:value="0" calcext:value-type="float">
            <text:p>0</text:p>
          </table:table-cell>
          <table:table-cell table:style-name="ce103" table:formula="of:=SUM([.L31];[.L24];[.L21])" office:value-type="float" office:value="6" calcext:value-type="float">
            <text:p>6</text:p>
          </table:table-cell>
          <table:table-cell table:style-name="ce103" table:formula="of:=SUM([.M31];[.M24];[.M21])" office:value-type="float" office:value="0" calcext:value-type="float">
            <text:p>0</text:p>
          </table:table-cell>
          <table:table-cell table:style-name="ce122" table:formula="of:=SUM([.N31];[.N24];[.N21])" office:value-type="float" office:value="0" calcext:value-type="float">
            <text:p>0</text:p>
          </table:table-cell>
          <table:table-cell table:style-name="ce122" table:formula="of:=SUM([.O31];[.O24];[.O21])" office:value-type="float" office:value="0" calcext:value-type="float">
            <text:p>0</text:p>
          </table:table-cell>
          <table:table-cell table:style-name="ce122" table:formula="of:=SUM([.P31];[.P24];[.P21])" office:value-type="float" office:value="4" calcext:value-type="float">
            <text:p>4</text:p>
          </table:table-cell>
          <table:table-cell table:style-name="ce122" table:formula="of:=SUM([.Q31];[.Q24];[.Q21])" office:value-type="float" office:value="0" calcext:value-type="float">
            <text:p>0</text:p>
          </table:table-cell>
          <table:table-cell table:style-name="ce103" table:formula="of:=SUM([.R31];[.R24];[.R21])" office:value-type="float" office:value="4" calcext:value-type="float">
            <text:p>4</text:p>
          </table:table-cell>
          <table:table-cell table:style-name="ce103" table:formula="of:=SUM([.S31];[.S24];[.S21])" office:value-type="float" office:value="0" calcext:value-type="float">
            <text:p>0</text:p>
          </table:table-cell>
          <table:table-cell table:style-name="ce103" table:formula="of:=SUM([.T31];[.T24];[.T21])" office:value-type="float" office:value="0" calcext:value-type="float">
            <text:p>0</text:p>
          </table:table-cell>
          <table:table-cell table:style-name="ce103" table:formula="of:=SUM([.U31];[.U24];[.U21])" office:value-type="float" office:value="0" calcext:value-type="float">
            <text:p>0</text:p>
          </table:table-cell>
          <table:table-cell table:style-name="ce143"/>
          <table:table-cell table:style-name="ce163"/>
          <table:table-cell table:number-columns-repeated="1001"/>
        </table:table-row>
        <table:table-row table:style-name="ro5">
          <table:table-cell table:style-name="ce10" office:value-type="string" calcext:value-type="string" table:number-columns-spanned="1" table:number-rows-spanned="24">
            <text:p><text:span text:style-name="T7">專業必修</text:span></text:p>
          </table:table-cell>
          <table:table-cell table:style-name="ce39" office:value-type="string" calcext:value-type="string" table:number-columns-spanned="1" table:number-rows-spanned="17">
            <text:p><text:span text:style-name="T7">核心基礎</text:span></text:p>
          </table:table-cell>
          <table:table-cell table:style-name="ce72" office:value-type="string" calcext:value-type="string">
            <text:p><text:span text:style-name="T10">程式設計</text:span><text:span text:style-name="T12"> Computer Programming</text:span></text:p>
          </table:table-cell>
          <table:table-cell table:style-name="ce99" table:formula="of:=[.E33]" office:value-type="float" office:value="3" calcext:value-type="float">
            <text:p>3</text:p>
          </table:table-cell>
          <table:table-cell table:style-name="ce99" table:formula="of:=SUM([.F33:.U33])" office:value-type="float" office:value="3" calcext:value-type="float">
            <text:p>3</text:p>
          </table:table-cell>
          <table:table-cell table:style-name="ce118" table:number-columns-repeated="2"/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33]+[.G33]&gt;0;11;IF([.H33]+[.I33]&gt;0;12;IF([.J33]+[.K33]&gt;0;21;IF([.L33]+[.M33]&gt;0;22;IF([.N33]+[.O33]&gt;0;31;IF([.P33]+[.Q33]&gt;0;32;IF([.R33]+[.S33]&gt;0;41;IF([.T33]+[.U33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6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物件導向程式設計</text:span><text:span text:style-name="T12"> Object Oriented Programming</text:span></text:p>
          </table:table-cell>
          <table:table-cell table:style-name="ce99" table:formula="of:=[.E34]" office:value-type="float" office:value="3" calcext:value-type="float">
            <text:p>3</text:p>
          </table:table-cell>
          <table:table-cell table:style-name="ce99" table:formula="of:=SUM([.F34:.U34])" office:value-type="float" office:value="3" calcext:value-type="float">
            <text:p>3</text:p>
          </table:table-cell>
          <table:table-cell table:style-name="ce118" table:number-columns-repeated="4"/>
          <table:table-cell table:style-name="ce130" office:value-type="float" office:value="3" calcext:value-type="float">
            <text:p>3</text:p>
          </table:table-cell>
          <table:table-cell table:style-name="ce130" table:number-columns-repeated="3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34]+[.G34]&gt;0;11;IF([.H34]+[.I34]&gt;0;12;IF([.J34]+[.K34]&gt;0;21;IF([.L34]+[.M34]&gt;0;22;IF([.N34]+[.O34]&gt;0;31;IF([.P34]+[.Q34]&gt;0;32;IF([.R34]+[.S34]&gt;0;41;IF([.T34]+[.U34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經濟學</text:span><text:span text:style-name="T12"> Economics</text:span></text:p>
          </table:table-cell>
          <table:table-cell table:style-name="ce99" table:formula="of:=[.E35]" office:value-type="float" office:value="3" calcext:value-type="float">
            <text:p>3</text:p>
          </table:table-cell>
          <table:table-cell table:style-name="ce99" table:formula="of:=SUM([.F35:.U35])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118" table:number-columns-repeated="3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★</text:span></text:p>
          </table:table-cell>
          <table:table-cell table:style-name="ce163" table:formula="of:=IF([.F35]+[.G35]&gt;0;11;IF([.H35]+[.I35]&gt;0;12;IF([.J35]+[.K35]&gt;0;21;IF([.L35]+[.M35]&gt;0;22;IF([.N35]+[.O35]&gt;0;31;IF([.P35]+[.Q35]&gt;0;32;IF([.R35]+[.S35]&gt;0;41;IF([.T35]+[.U35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計算機網路</text:span><text:span text:style-name="T12"> Computer Network</text:span></text:p>
          </table:table-cell>
          <table:table-cell table:style-name="ce99" table:formula="of:=[.E36]" office:value-type="float" office:value="2" calcext:value-type="float">
            <text:p>2</text:p>
          </table:table-cell>
          <table:table-cell table:style-name="ce99" table:formula="of:=SUM([.F36:.U36])" office:value-type="float" office:value="2" calcext:value-type="float">
            <text:p>2</text:p>
          </table:table-cell>
          <table:table-cell table:style-name="ce118" table:number-columns-repeated="2"/>
          <table:table-cell table:style-name="ce118" office:value-type="float" office:value="2" calcext:value-type="float">
            <text:p>2</text:p>
          </table:table-cell>
          <table:table-cell table:style-name="ce118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36]+[.G36]&gt;0;11;IF([.H36]+[.I36]&gt;0;12;IF([.J36]+[.K36]&gt;0;21;IF([.L36]+[.M36]&gt;0;22;IF([.N36]+[.O36]&gt;0;31;IF([.P36]+[.Q36]&gt;0;32;IF([.R36]+[.S36]&gt;0;41;IF([.T36]+[.U3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管理學</text:span><text:span text:style-name="T12"> Management</text:span></text:p>
          </table:table-cell>
          <table:table-cell table:style-name="ce99" table:formula="of:=[.E37]" office:value-type="float" office:value="3" calcext:value-type="float">
            <text:p>3</text:p>
          </table:table-cell>
          <table:table-cell table:style-name="ce99" table:formula="of:=SUM([.F37:.U37])" office:value-type="float" office:value="3" calcext:value-type="float">
            <text:p>3</text:p>
          </table:table-cell>
          <table:table-cell table:style-name="ce118" table:number-columns-repeated="2"/>
          <table:table-cell table:style-name="ce118" office:value-type="float" office:value="3" calcext:value-type="float">
            <text:p>3</text:p>
          </table:table-cell>
          <table:table-cell table:style-name="ce118"/>
          <table:table-cell table:style-name="ce130" table:number-columns-repeated="4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★電腦課程</text:span></text:p>
          </table:table-cell>
          <table:table-cell table:style-name="ce163" table:formula="of:=IF([.F37]+[.G37]&gt;0;11;IF([.H37]+[.I37]&gt;0;12;IF([.J37]+[.K37]&gt;0;21;IF([.L37]+[.M37]&gt;0;22;IF([.N37]+[.O37]&gt;0;31;IF([.P37]+[.Q37]&gt;0;32;IF([.R37]+[.S37]&gt;0;41;IF([.T37]+[.U37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統計學</text:span><text:span text:style-name="T12"> Statistics</text:span></text:p>
          </table:table-cell>
          <table:table-cell table:style-name="ce99" table:formula="of:=[.E38]" office:value-type="float" office:value="3" calcext:value-type="float">
            <text:p>3</text:p>
          </table:table-cell>
          <table:table-cell table:style-name="ce99" table:formula="of:=SUM([.F38:.U38])" office:value-type="float" office:value="3" calcext:value-type="float">
            <text:p>3</text:p>
          </table:table-cell>
          <table:table-cell table:style-name="ce118" table:number-columns-repeated="4"/>
          <table:table-cell table:style-name="ce130" office:value-type="float" office:value="3" calcext:value-type="float">
            <text:p>3</text:p>
          </table:table-cell>
          <table:table-cell table:style-name="ce130" table:number-columns-repeated="3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★電腦課程</text:span></text:p>
          </table:table-cell>
          <table:table-cell table:style-name="ce163" table:formula="of:=IF([.F38]+[.G38]&gt;0;11;IF([.H38]+[.I38]&gt;0;12;IF([.J38]+[.K38]&gt;0;21;IF([.L38]+[.M38]&gt;0;22;IF([.N38]+[.O38]&gt;0;31;IF([.P38]+[.Q38]&gt;0;32;IF([.R38]+[.S38]&gt;0;41;IF([.T38]+[.U38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應用統計學</text:span><text:span text:style-name="T12"> Applied Statistics</text:span></text:p>
          </table:table-cell>
          <table:table-cell table:style-name="ce99" table:formula="of:=[.E39]" office:value-type="float" office:value="3" calcext:value-type="float">
            <text:p>3</text:p>
          </table:table-cell>
          <table:table-cell table:style-name="ce99" table:formula="of:=SUM([.F39:.U39])" office:value-type="float" office:value="3" calcext:value-type="float">
            <text:p>3</text:p>
          </table:table-cell>
          <table:table-cell table:style-name="ce118" table:number-columns-repeated="4"/>
          <table:table-cell table:style-name="ce130" table:number-columns-repeated="2"/>
          <table:table-cell table:style-name="ce130" office:value-type="float" office:value="3" calcext:value-type="float">
            <text:p>3</text:p>
          </table:table-cell>
          <table:table-cell table:style-name="ce130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39]+[.G39]&gt;0;11;IF([.H39]+[.I39]&gt;0;12;IF([.J39]+[.K39]&gt;0;21;IF([.L39]+[.M39]&gt;0;22;IF([.N39]+[.O39]&gt;0;31;IF([.P39]+[.Q39]&gt;0;32;IF([.R39]+[.S39]&gt;0;41;IF([.T39]+[.U39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作業系統</text:span><text:span text:style-name="T12"> Operating  System</text:span></text:p>
          </table:table-cell>
          <table:table-cell table:style-name="ce99" table:formula="of:=[.E40]" office:value-type="float" office:value="3" calcext:value-type="float">
            <text:p>3</text:p>
          </table:table-cell>
          <table:table-cell table:style-name="ce99" table:formula="of:=SUM([.F40:.U40])" office:value-type="float" office:value="3" calcext:value-type="float">
            <text:p>3</text:p>
          </table:table-cell>
          <table:table-cell table:style-name="ce118" table:number-columns-repeated="4"/>
          <table:table-cell table:style-name="ce130" office:value-type="float" office:value="3" calcext:value-type="float">
            <text:p>3</text:p>
          </table:table-cell>
          <table:table-cell table:style-name="ce130" table:number-columns-repeated="3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0]+[.G40]&gt;0;11;IF([.H40]+[.I40]&gt;0;12;IF([.J40]+[.K40]&gt;0;21;IF([.L40]+[.M40]&gt;0;22;IF([.N40]+[.O40]&gt;0;31;IF([.P40]+[.Q40]&gt;0;32;IF([.R40]+[.S40]&gt;0;41;IF([.T40]+[.U40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資料結構</text:span><text:span text:style-name="T12"> Data Structure</text:span></text:p>
          </table:table-cell>
          <table:table-cell table:style-name="ce99" table:formula="of:=[.E41]" office:value-type="float" office:value="3" calcext:value-type="float">
            <text:p>3</text:p>
          </table:table-cell>
          <table:table-cell table:style-name="ce99" table:formula="of:=SUM([.F41:.U41])" office:value-type="float" office:value="3" calcext:value-type="float">
            <text:p>3</text:p>
          </table:table-cell>
          <table:table-cell table:style-name="ce118" table:number-columns-repeated="4"/>
          <table:table-cell table:style-name="ce130" office:value-type="float" office:value="3" calcext:value-type="float">
            <text:p>3</text:p>
          </table:table-cell>
          <table:table-cell table:style-name="ce130" table:number-columns-repeated="3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1]+[.G41]&gt;0;11;IF([.H41]+[.I41]&gt;0;12;IF([.J41]+[.K41]&gt;0;21;IF([.L41]+[.M41]&gt;0;22;IF([.N41]+[.O41]&gt;0;31;IF([.P41]+[.Q41]&gt;0;32;IF([.R41]+[.S41]&gt;0;41;IF([.T41]+[.U41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6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管理資訊系統</text:span><text:span text:style-name="T12"> Management Information System</text:span></text:p>
          </table:table-cell>
          <table:table-cell table:style-name="ce99" table:formula="of:=[.E42]" office:value-type="float" office:value="3" calcext:value-type="float">
            <text:p>3</text:p>
          </table:table-cell>
          <table:table-cell table:style-name="ce99" table:formula="of:=SUM([.F42:.U42])" office:value-type="float" office:value="3" calcext:value-type="float">
            <text:p>3</text:p>
          </table:table-cell>
          <table:table-cell table:style-name="ce118" table:number-columns-repeated="4"/>
          <table:table-cell table:style-name="ce130" table:number-columns-repeated="4"/>
          <table:table-cell table:style-name="ce118" office:value-type="float" office:value="3" calcext:value-type="float">
            <text:p>3</text:p>
          </table:table-cell>
          <table:table-cell table:style-name="ce118" table:number-columns-repeated="3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2]+[.G42]&gt;0;11;IF([.H42]+[.I42]&gt;0;12;IF([.J42]+[.K42]&gt;0;21;IF([.L42]+[.M42]&gt;0;22;IF([.N42]+[.O42]&gt;0;31;IF([.P42]+[.Q42]&gt;0;32;IF([.R42]+[.S42]&gt;0;41;IF([.T42]+[.U42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資料庫系統</text:span><text:span text:style-name="T12">(</text:span><text:span text:style-name="T13">一</text:span><text:span text:style-name="T12">) Database System (I)</text:span></text:p>
          </table:table-cell>
          <table:table-cell table:style-name="ce99" table:formula="of:=[.E43]" office:value-type="float" office:value="3" calcext:value-type="float">
            <text:p>3</text:p>
          </table:table-cell>
          <table:table-cell table:style-name="ce99" table:formula="of:=SUM([.F43:.U43])" office:value-type="float" office:value="3" calcext:value-type="float">
            <text:p>3</text:p>
          </table:table-cell>
          <table:table-cell table:style-name="ce118" table:number-columns-repeated="4"/>
          <table:table-cell table:style-name="ce130" office:value-type="float" office:value="3" calcext:value-type="float">
            <text:p>3</text:p>
          </table:table-cell>
          <table:table-cell table:style-name="ce130" table:number-columns-repeated="3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3]+[.G43]&gt;0;11;IF([.H43]+[.I43]&gt;0;12;IF([.J43]+[.K43]&gt;0;21;IF([.L43]+[.M43]&gt;0;22;IF([.N43]+[.O43]&gt;0;31;IF([.P43]+[.Q43]&gt;0;32;IF([.R43]+[.S43]&gt;0;41;IF([.T43]+[.U43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1"/>
          <table:covered-table-cell table:style-name="ce40"/>
          <table:table-cell table:style-name="ce72" office:value-type="string" calcext:value-type="string">
            <text:p><text:span text:style-name="T10">資料庫系統</text:span><text:span text:style-name="T12">(</text:span><text:span text:style-name="T13">二</text:span><text:span text:style-name="T12">) Database System (II)</text:span></text:p>
          </table:table-cell>
          <table:table-cell table:style-name="ce99" table:formula="of:=[.E44]" office:value-type="float" office:value="3" calcext:value-type="float">
            <text:p>3</text:p>
          </table:table-cell>
          <table:table-cell table:style-name="ce99" table:formula="of:=SUM([.F44:.U44])" office:value-type="float" office:value="3" calcext:value-type="float">
            <text:p>3</text:p>
          </table:table-cell>
          <table:table-cell table:style-name="ce118" table:number-columns-repeated="4"/>
          <table:table-cell table:style-name="ce130" table:number-columns-repeated="2"/>
          <table:table-cell table:style-name="ce130" office:value-type="float" office:value="3" calcext:value-type="float">
            <text:p>3</text:p>
          </table:table-cell>
          <table:table-cell table:style-name="ce130"/>
          <table:table-cell table:style-name="ce118" table:number-columns-repeated="4"/>
          <table:table-cell table:style-name="ce130" table:number-columns-repeated="4"/>
          <table:table-cell table:style-name="ce138" office:value-type="string" calcext:value-type="string">
            <text:p><text:span text:style-name="T4">電腦課程</text:span></text:p>
          </table:table-cell>
          <table:table-cell table:style-name="ce163" table:formula="of:=IF([.F44]+[.G44]&gt;0;11;IF([.H44]+[.I44]&gt;0;12;IF([.J44]+[.K44]&gt;0;21;IF([.L44]+[.M44]&gt;0;22;IF([.N44]+[.O44]&gt;0;31;IF([.P44]+[.Q44]&gt;0;32;IF([.R44]+[.S44]&gt;0;41;IF([.T44]+[.U44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會計學</text:span><text:span text:style-name="T12">(</text:span><text:span text:style-name="T13">一</text:span><text:span text:style-name="T12">) Accounting(I)</text:span></text:p>
          </table:table-cell>
          <table:table-cell table:style-name="ce99" table:formula="of:=[.E45]" office:value-type="float" office:value="2" calcext:value-type="float">
            <text:p>2</text:p>
          </table:table-cell>
          <table:table-cell table:style-name="ce99" table:formula="of:=SUM([.F45:.U45])" office:value-type="float" office:value="2" calcext:value-type="float">
            <text:p>2</text:p>
          </table:table-cell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19" table:number-columns-repeated="4"/>
          <table:table-cell table:style-name="ce108" table:number-columns-repeated="4"/>
          <table:table-cell table:style-name="ce138" office:value-type="string" calcext:value-type="string">
            <text:p><text:span text:style-name="T4">★</text:span></text:p>
          </table:table-cell>
          <table:table-cell table:style-name="ce163" table:formula="of:=IF([.F45]+[.G45]&gt;0;11;IF([.H45]+[.I45]&gt;0;12;IF([.J45]+[.K45]&gt;0;21;IF([.L45]+[.M45]&gt;0;22;IF([.N45]+[.O45]&gt;0;31;IF([.P45]+[.Q45]&gt;0;32;IF([.R45]+[.S45]&gt;0;41;IF([.T45]+[.U45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會計學</text:span><text:span text:style-name="T12">(</text:span><text:span text:style-name="T13">二</text:span><text:span text:style-name="T12">) Accounting(II)</text:span></text:p>
          </table:table-cell>
          <table:table-cell table:style-name="ce99" table:formula="of:=[.E46]" office:value-type="float" office:value="2" calcext:value-type="float">
            <text:p>2</text:p>
          </table:table-cell>
          <table:table-cell table:style-name="ce99" table:formula="of:=SUM([.F46:.U46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38" office:value-type="string" calcext:value-type="string">
            <text:p><text:span text:style-name="T4">★</text:span></text:p>
          </table:table-cell>
          <table:table-cell table:style-name="ce163" table:formula="of:=IF([.F46]+[.G46]&gt;0;11;IF([.H46]+[.I46]&gt;0;12;IF([.J46]+[.K46]&gt;0;21;IF([.L46]+[.M46]&gt;0;22;IF([.N46]+[.O46]&gt;0;31;IF([.P46]+[.Q46]&gt;0;32;IF([.R46]+[.S46]&gt;0;41;IF([.T46]+[.U46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系統分析與設計</text:span><text:span text:style-name="T12"> SystemAnalysis and Design</text:span></text:p>
          </table:table-cell>
          <table:table-cell table:style-name="ce99" table:formula="of:=[.E47]" office:value-type="float" office:value="3" calcext:value-type="float">
            <text:p>3</text:p>
          </table:table-cell>
          <table:table-cell table:style-name="ce99" table:formula="of:=SUM([.F47:.U47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3" table:formula="of:=IF([.F47]+[.G47]&gt;0;11;IF([.H47]+[.I47]&gt;0;12;IF([.J47]+[.K47]&gt;0;21;IF([.L47]+[.M47]&gt;0;22;IF([.N47]+[.O47]&gt;0;31;IF([.P47]+[.Q47]&gt;0;32;IF([.R47]+[.S47]&gt;0;41;IF([.T47]+[.U47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健康產業管理學</text:span><text:span text:style-name="T12"> Management in Health Industry</text:span></text:p>
          </table:table-cell>
          <table:table-cell table:style-name="ce99" table:formula="of:=[.E48]" office:value-type="float" office:value="3" calcext:value-type="float">
            <text:p>3</text:p>
          </table:table-cell>
          <table:table-cell table:style-name="ce99" table:formula="of:=SUM([.F48:.U48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38" office:value-type="string" calcext:value-type="string">
            <text:p><text:span text:style-name="T4">★☆電腦課程</text:span></text:p>
          </table:table-cell>
          <table:table-cell table:style-name="ce163" table:formula="of:=IF([.F48]+[.G48]&gt;0;11;IF([.H48]+[.I48]&gt;0;12;IF([.J48]+[.K48]&gt;0;21;IF([.L48]+[.M48]&gt;0;22;IF([.N48]+[.O48]&gt;0;31;IF([.P48]+[.Q48]&gt;0;32;IF([.R48]+[.S48]&gt;0;41;IF([.T48]+[.U48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2"/>
          <table:table-cell table:style-name="ce81" office:value-type="string" calcext:value-type="string">
            <text:p><text:span text:style-name="T7">小計</text:span><text:span text:style-name="T8">(4)</text:span></text:p>
          </table:table-cell>
          <table:table-cell table:style-name="ce104" table:formula="of:=SUM([.D33:.D48])" office:value-type="float" office:value="45" calcext:value-type="float">
            <text:p>45</text:p>
          </table:table-cell>
          <table:table-cell table:style-name="ce104" table:formula="of:=SUM([.E33:.E48])" office:value-type="float" office:value="45" calcext:value-type="float">
            <text:p>45</text:p>
          </table:table-cell>
          <table:table-cell table:style-name="ce123" table:formula="of:=SUM([.F33:.F48])" office:value-type="float" office:value="3" calcext:value-type="float">
            <text:p>3</text:p>
          </table:table-cell>
          <table:table-cell table:style-name="ce123" table:formula="of:=SUM([.G33:.G48])" office:value-type="float" office:value="0" calcext:value-type="float">
            <text:p>0</text:p>
          </table:table-cell>
          <table:table-cell table:style-name="ce123" table:formula="of:=SUM([.H33:.H48])" office:value-type="float" office:value="8" calcext:value-type="float">
            <text:p>8</text:p>
          </table:table-cell>
          <table:table-cell table:style-name="ce123" table:formula="of:=SUM([.I33:.I48])" office:value-type="float" office:value="0" calcext:value-type="float">
            <text:p>0</text:p>
          </table:table-cell>
          <table:table-cell table:style-name="ce104" table:formula="of:=SUM([.J33:.J48])" office:value-type="float" office:value="17" calcext:value-type="float">
            <text:p>17</text:p>
          </table:table-cell>
          <table:table-cell table:style-name="ce104" table:formula="of:=SUM([.K33:.K48])" office:value-type="float" office:value="0" calcext:value-type="float">
            <text:p>0</text:p>
          </table:table-cell>
          <table:table-cell table:style-name="ce104" table:formula="of:=SUM([.L33:.L48])" office:value-type="float" office:value="14" calcext:value-type="float">
            <text:p>14</text:p>
          </table:table-cell>
          <table:table-cell table:style-name="ce104" table:formula="of:=SUM([.M33:.M48])" office:value-type="float" office:value="0" calcext:value-type="float">
            <text:p>0</text:p>
          </table:table-cell>
          <table:table-cell table:style-name="ce123" table:formula="of:=SUM([.N33:.N48])" office:value-type="float" office:value="3" calcext:value-type="float">
            <text:p>3</text:p>
          </table:table-cell>
          <table:table-cell table:style-name="ce123" table:formula="of:=SUM([.O33:.O48])" office:value-type="float" office:value="0" calcext:value-type="float">
            <text:p>0</text:p>
          </table:table-cell>
          <table:table-cell table:style-name="ce123" table:formula="of:=SUM([.P33:.P48])" office:value-type="float" office:value="0" calcext:value-type="float">
            <text:p>0</text:p>
          </table:table-cell>
          <table:table-cell table:style-name="ce123" table:formula="of:=SUM([.Q33:.Q48])" office:value-type="float" office:value="0" calcext:value-type="float">
            <text:p>0</text:p>
          </table:table-cell>
          <table:table-cell table:style-name="ce104" table:formula="of:=SUM([.R33:.R48])" office:value-type="float" office:value="0" calcext:value-type="float">
            <text:p>0</text:p>
          </table:table-cell>
          <table:table-cell table:style-name="ce104" table:formula="of:=SUM([.S33:.S48])" office:value-type="float" office:value="0" calcext:value-type="float">
            <text:p>0</text:p>
          </table:table-cell>
          <table:table-cell table:style-name="ce104" table:formula="of:=SUM([.T33:.T48])" office:value-type="float" office:value="0" calcext:value-type="float">
            <text:p>0</text:p>
          </table:table-cell>
          <table:table-cell table:style-name="ce104" table:formula="of:=SUM([.U33:.U48])" office:value-type="float" office:value="0" calcext:value-type="float">
            <text:p>0</text:p>
          </table:table-cell>
          <table:table-cell table:style-name="ce144"/>
          <table:table-cell table:style-name="ce163"/>
          <table:table-cell table:number-columns-repeated="1001"/>
        </table:table-row>
        <table:table-row table:style-name="ro6">
          <table:covered-table-cell table:style-name="ce12"/>
          <table:table-cell table:style-name="ce43" office:value-type="string" calcext:value-type="string" table:number-columns-spanned="1" table:number-rows-spanned="7">
            <text:p><text:span text:style-name="T7">核心專業</text:span></text:p>
          </table:table-cell>
          <table:table-cell table:style-name="ce73" office:value-type="string" calcext:value-type="string">
            <text:p><text:span text:style-name="T10">企業概論與企業倫理</text:span><text:span text:style-name="T12"> Introduction to Business and Business Ethics</text:span></text:p>
          </table:table-cell>
          <table:table-cell table:style-name="ce100" table:formula="of:=[.E50]" office:value-type="float" office:value="2" calcext:value-type="float">
            <text:p>2</text:p>
          </table:table-cell>
          <table:table-cell table:style-name="ce100" table:formula="of:=SUM([.F50:.U50])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3" table:formula="of:=IF([.F50]+[.G50]&gt;0;11;IF([.H50]+[.I50]&gt;0;12;IF([.J50]+[.K50]&gt;0;21;IF([.L50]+[.M50]&gt;0;22;IF([.N50]+[.O50]&gt;0;31;IF([.P50]+[.Q50]&gt;0;32;IF([.R50]+[.S50]&gt;0;41;IF([.T50]+[.U50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6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網頁資料庫程式設計</text:span><text:span text:style-name="T12"> Web Database Programming</text:span></text:p>
          </table:table-cell>
          <table:table-cell table:style-name="ce100" table:formula="of:=[.E51]" office:value-type="float" office:value="3" calcext:value-type="float">
            <text:p>3</text:p>
          </table:table-cell>
          <table:table-cell table:style-name="ce100" table:formula="of:=SUM([.F51:.U51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3" table:formula="of:=IF([.F51]+[.G51]&gt;0;11;IF([.H51]+[.I51]&gt;0;12;IF([.J51]+[.K51]&gt;0;21;IF([.L51]+[.M51]&gt;0;22;IF([.N51]+[.O51]&gt;0;31;IF([.P51]+[.Q51]&gt;0;32;IF([.R51]+[.S51]&gt;0;41;IF([.T51]+[.U51]&gt;0;42;&quot;&quot;))))))))" office:value-type="float" office:value="22" calcext:value-type="float">
            <text:p>22</text:p>
          </table:table-cell>
          <table:table-cell table:number-columns-repeated="1001"/>
        </table:table-row>
        <table:table-row table:style-name="ro5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企業資源規劃</text:span><text:span text:style-name="T12"> Enterprise Resource Planning</text:span></text:p>
          </table:table-cell>
          <table:table-cell table:style-name="ce100" table:formula="of:=[.E52]" office:value-type="float" office:value="3" calcext:value-type="float">
            <text:p>3</text:p>
          </table:table-cell>
          <table:table-cell table:style-name="ce100" table:formula="of:=SUM([.F52:.U52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office:value-type="float" office:value="3" calcext:value-type="float">
            <text:p>3</text:p>
          </table:table-cell>
          <table:table-cell table:style-name="ce119" table:number-columns-repeated="3"/>
          <table:table-cell table:style-name="ce108" table:number-columns-repeated="4"/>
          <table:table-cell table:style-name="ce145" office:value-type="string" calcext:value-type="string">
            <text:p><text:span text:style-name="T4">☆電腦課程</text:span></text:p>
          </table:table-cell>
          <table:table-cell table:style-name="ce163" table:formula="of:=IF([.F52]+[.G52]&gt;0;11;IF([.H52]+[.I52]&gt;0;12;IF([.J52]+[.K52]&gt;0;21;IF([.L52]+[.M52]&gt;0;22;IF([.N52]+[.O52]&gt;0;31;IF([.P52]+[.Q52]&gt;0;32;IF([.R52]+[.S52]&gt;0;41;IF([.T52]+[.U52]&gt;0;42;&quot;&quot;))))))))" office:value-type="float" office:value="31" calcext:value-type="float">
            <text:p>31</text:p>
          </table:table-cell>
          <table:table-cell table:style-name="ce164" table:number-columns-repeated="1001"/>
        </table:table-row>
        <table:table-row table:style-name="ro5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資管專題研究</text:span><text:span text:style-name="T12"> Project Research</text:span></text:p>
          </table:table-cell>
          <table:table-cell table:style-name="ce100" office:value-type="float" office:value="8" calcext:value-type="float">
            <text:p>8</text:p>
          </table:table-cell>
          <table:table-cell table:style-name="ce100" table:formula="of:=SUM([.F53:.U53])" office:value-type="float" office:value="16" calcext:value-type="float">
            <text:p>16</text:p>
          </table:table-cell>
          <table:table-cell table:style-name="ce119" table:number-columns-repeated="2"/>
          <table:table-cell table:style-name="ce129" table:number-columns-repeated="2"/>
          <table:table-cell table:style-name="ce108" table:number-columns-repeated="4"/>
          <table:table-cell table:style-name="ce119" table:number-columns-repeated="2"/>
          <table:table-cell table:number-columns-repeated="2" table:style-name="ce119" office:value-type="float" office:value="4" calcext:value-type="float">
            <text:p>4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08" table:number-columns-repeated="2"/>
          <table:table-cell table:style-name="ce139" office:value-type="string" calcext:value-type="string">
            <text:p><text:span text:style-name="T4">電腦課程</text:span></text:p>
          </table:table-cell>
          <table:table-cell table:style-name="ce163" table:formula="of:=IF([.F53]+[.G53]&gt;0;11;IF([.H53]+[.I53]&gt;0;12;IF([.J53]+[.K53]&gt;0;21;IF([.L53]+[.M53]&gt;0;22;IF([.N53]+[.O53]&gt;0;31;IF([.P53]+[.Q53]&gt;0;32;IF([.R53]+[.S53]&gt;0;41;IF([.T53]+[.U53]&gt;0;42;&quot;&quot;))))))))" office:value-type="float" office:value="32" calcext:value-type="float">
            <text:p>32</text:p>
          </table:table-cell>
          <table:table-cell table:style-name="ce164" table:number-columns-repeated="1001"/>
        </table:table-row>
        <table:table-row table:style-name="ro5">
          <table:covered-table-cell table:style-name="ce12"/>
          <table:covered-table-cell table:style-name="ce41"/>
          <table:table-cell table:style-name="ce73" office:value-type="string" calcext:value-type="string">
            <text:p><text:span text:style-name="T10">資訊安全</text:span><text:span text:style-name="T12"> Information Security</text:span></text:p>
          </table:table-cell>
          <table:table-cell table:style-name="ce100" table:formula="of:=[.E54]" office:value-type="float" office:value="2" calcext:value-type="float">
            <text:p>2</text:p>
          </table:table-cell>
          <table:table-cell table:style-name="ce100" table:formula="of:=SUM([.F54:.U54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39" office:value-type="string" calcext:value-type="string">
            <text:p><text:span text:style-name="T4">電腦課程</text:span></text:p>
          </table:table-cell>
          <table:table-cell table:style-name="ce163" table:formula="of:=IF([.F54]+[.G54]&gt;0;11;IF([.H54]+[.I54]&gt;0;12;IF([.J54]+[.K54]&gt;0;21;IF([.L54]+[.M54]&gt;0;22;IF([.N54]+[.O54]&gt;0;31;IF([.P54]+[.Q54]&gt;0;32;IF([.R54]+[.S54]&gt;0;41;IF([.T54]+[.U54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9">
          <table:covered-table-cell table:style-name="ce12"/>
          <table:covered-table-cell table:style-name="ce41"/>
          <table:table-cell table:style-name="ce82" office:value-type="string" calcext:value-type="string">
            <text:p><text:span text:style-name="T10">實習</text:span><text:span text:style-name="T12"> Practical Training</text:span></text:p>
          </table:table-cell>
          <table:table-cell table:style-name="ce100" office:value-type="float" office:value="4" calcext:value-type="float">
            <text:p>4</text:p>
          </table:table-cell>
          <table:table-cell table:style-name="ce100" table:formula="of:=SUM([.F55:.U55])" office:value-type="float" office:value="6" calcext:value-type="float">
            <text:p>6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table:number-columns-repeated="3"/>
          <table:table-cell table:style-name="ce108" office:value-type="float" office:value="6" calcext:value-type="float">
            <text:p>6</text:p>
          </table:table-cell>
          <table:table-cell table:style-name="ce145" office:value-type="string" calcext:value-type="string">
            <text:p><text:span text:style-name="T4">校外實習</text:span></text:p>
            <text:p><text:span text:style-name="T4">實習</text:span><text:span text:style-name="T18">320</text:span><text:span text:style-name="T6">小時</text:span><text:span text:style-name="T18">(</text:span><text:span text:style-name="T6">含</text:span><text:span text:style-name="T18">)</text:span><text:span text:style-name="T6">以上</text:span></text:p>
          </table:table-cell>
          <table:table-cell table:style-name="ce163" table:formula="of:=IF([.F55]+[.G55]&gt;0;11;IF([.H55]+[.I55]&gt;0;12;IF([.J55]+[.K55]&gt;0;21;IF([.L55]+[.M55]&gt;0;22;IF([.N55]+[.O55]&gt;0;31;IF([.P55]+[.Q55]&gt;0;32;IF([.R55]+[.S55]&gt;0;41;IF([.T55]+[.U55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3"/>
          <table:covered-table-cell table:style-name="ce44"/>
          <table:table-cell table:style-name="ce83" office:value-type="string" calcext:value-type="string">
            <text:p><text:span text:style-name="T7">小計</text:span><text:span text:style-name="T8">(5)</text:span></text:p>
          </table:table-cell>
          <table:table-cell table:style-name="ce105" table:formula="of:=SUM([.D50:.D55])" office:value-type="float" office:value="22" calcext:value-type="float">
            <text:p>22</text:p>
          </table:table-cell>
          <table:table-cell table:style-name="ce105" table:formula="of:=SUM([.E50:.E55])" office:value-type="float" office:value="32" calcext:value-type="float">
            <text:p>32</text:p>
          </table:table-cell>
          <table:table-cell table:style-name="ce120" table:formula="of:=SUM([.F50:.F55])" office:value-type="float" office:value="2" calcext:value-type="float">
            <text:p>2</text:p>
          </table:table-cell>
          <table:table-cell table:style-name="ce120" table:formula="of:=SUM([.G50:.G55])" office:value-type="float" office:value="0" calcext:value-type="float">
            <text:p>0</text:p>
          </table:table-cell>
          <table:table-cell table:style-name="ce120" table:formula="of:=SUM([.H50:.H55])" office:value-type="float" office:value="0" calcext:value-type="float">
            <text:p>0</text:p>
          </table:table-cell>
          <table:table-cell table:style-name="ce120" table:formula="of:=SUM([.I50:.I55])" office:value-type="float" office:value="0" calcext:value-type="float">
            <text:p>0</text:p>
          </table:table-cell>
          <table:table-cell table:style-name="ce105" table:formula="of:=SUM([.J50:.J55])" office:value-type="float" office:value="0" calcext:value-type="float">
            <text:p>0</text:p>
          </table:table-cell>
          <table:table-cell table:style-name="ce105" table:formula="of:=SUM([.K50:.K55])" office:value-type="float" office:value="0" calcext:value-type="float">
            <text:p>0</text:p>
          </table:table-cell>
          <table:table-cell table:style-name="ce105" table:formula="of:=SUM([.L50:.L55])" office:value-type="float" office:value="3" calcext:value-type="float">
            <text:p>3</text:p>
          </table:table-cell>
          <table:table-cell table:style-name="ce105" table:formula="of:=SUM([.M50:.M55])" office:value-type="float" office:value="0" calcext:value-type="float">
            <text:p>0</text:p>
          </table:table-cell>
          <table:table-cell table:style-name="ce120" table:formula="of:=SUM([.N50:.N55])" office:value-type="float" office:value="3" calcext:value-type="float">
            <text:p>3</text:p>
          </table:table-cell>
          <table:table-cell table:style-name="ce120" table:formula="of:=SUM([.O50:.O55])" office:value-type="float" office:value="0" calcext:value-type="float">
            <text:p>0</text:p>
          </table:table-cell>
          <table:table-cell table:style-name="ce120" table:formula="of:=SUM([.P50:.P55])" office:value-type="float" office:value="4" calcext:value-type="float">
            <text:p>4</text:p>
          </table:table-cell>
          <table:table-cell table:style-name="ce120" table:formula="of:=SUM([.Q50:.Q55])" office:value-type="float" office:value="4" calcext:value-type="float">
            <text:p>4</text:p>
          </table:table-cell>
          <table:table-cell table:style-name="ce105" table:formula="of:=SUM([.R50:.R55])" office:value-type="float" office:value="6" calcext:value-type="float">
            <text:p>6</text:p>
          </table:table-cell>
          <table:table-cell table:style-name="ce105" table:formula="of:=SUM([.S50:.S55])" office:value-type="float" office:value="4" calcext:value-type="float">
            <text:p>4</text:p>
          </table:table-cell>
          <table:table-cell table:style-name="ce105" table:formula="of:=SUM([.T50:.T55])" office:value-type="float" office:value="0" calcext:value-type="float">
            <text:p>0</text:p>
          </table:table-cell>
          <table:table-cell table:style-name="ce105" table:formula="of:=SUM([.U50:.U55])" office:value-type="float" office:value="6" calcext:value-type="float">
            <text:p>6</text:p>
          </table:table-cell>
          <table:table-cell table:style-name="ce146"/>
          <table:table-cell table:style-name="ce163"/>
          <table:table-cell table:number-columns-repeated="1001"/>
        </table:table-row>
        <table:table-row table:style-name="ro5">
          <table:table-cell table:style-name="ce14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4)+(5)</text:span></text:p>
          </table:table-cell>
          <table:covered-table-cell table:style-name="ce45"/>
          <table:covered-table-cell table:style-name="ce84"/>
          <table:table-cell table:style-name="ce105" table:formula="of:=SUM([.D49];[.D56])" office:value-type="float" office:value="67" calcext:value-type="float">
            <text:p>67</text:p>
          </table:table-cell>
          <table:table-cell table:style-name="ce105" table:formula="of:=SUM([.E49];[.E56])" office:value-type="float" office:value="77" calcext:value-type="float">
            <text:p>77</text:p>
          </table:table-cell>
          <table:table-cell table:style-name="ce120" table:formula="of:=SUM([.F49];[.F56])" office:value-type="float" office:value="5" calcext:value-type="float">
            <text:p>5</text:p>
          </table:table-cell>
          <table:table-cell table:style-name="ce120" table:formula="of:=SUM([.G49];[.G56])" office:value-type="float" office:value="0" calcext:value-type="float">
            <text:p>0</text:p>
          </table:table-cell>
          <table:table-cell table:style-name="ce120" table:formula="of:=SUM([.H49];[.H56])" office:value-type="float" office:value="8" calcext:value-type="float">
            <text:p>8</text:p>
          </table:table-cell>
          <table:table-cell table:style-name="ce120" table:formula="of:=SUM([.I49];[.I56])" office:value-type="float" office:value="0" calcext:value-type="float">
            <text:p>0</text:p>
          </table:table-cell>
          <table:table-cell table:style-name="ce105" table:formula="of:=SUM([.J49];[.J56])" office:value-type="float" office:value="17" calcext:value-type="float">
            <text:p>17</text:p>
          </table:table-cell>
          <table:table-cell table:style-name="ce105" table:formula="of:=SUM([.K49];[.K56])" office:value-type="float" office:value="0" calcext:value-type="float">
            <text:p>0</text:p>
          </table:table-cell>
          <table:table-cell table:style-name="ce105" table:formula="of:=SUM([.L49];[.L56])" office:value-type="float" office:value="17" calcext:value-type="float">
            <text:p>17</text:p>
          </table:table-cell>
          <table:table-cell table:style-name="ce105" table:formula="of:=SUM([.M49];[.M56])" office:value-type="float" office:value="0" calcext:value-type="float">
            <text:p>0</text:p>
          </table:table-cell>
          <table:table-cell table:style-name="ce120" table:formula="of:=SUM([.N49];[.N56])" office:value-type="float" office:value="6" calcext:value-type="float">
            <text:p>6</text:p>
          </table:table-cell>
          <table:table-cell table:style-name="ce120" table:formula="of:=SUM([.O49];[.O56])" office:value-type="float" office:value="0" calcext:value-type="float">
            <text:p>0</text:p>
          </table:table-cell>
          <table:table-cell table:style-name="ce120" table:formula="of:=SUM([.P49];[.P56])" office:value-type="float" office:value="4" calcext:value-type="float">
            <text:p>4</text:p>
          </table:table-cell>
          <table:table-cell table:style-name="ce120" table:formula="of:=SUM([.Q49];[.Q56])" office:value-type="float" office:value="4" calcext:value-type="float">
            <text:p>4</text:p>
          </table:table-cell>
          <table:table-cell table:style-name="ce105" table:formula="of:=SUM([.R49];[.R56])" office:value-type="float" office:value="6" calcext:value-type="float">
            <text:p>6</text:p>
          </table:table-cell>
          <table:table-cell table:style-name="ce105" table:formula="of:=SUM([.S49];[.S56])" office:value-type="float" office:value="4" calcext:value-type="float">
            <text:p>4</text:p>
          </table:table-cell>
          <table:table-cell table:style-name="ce105" table:formula="of:=SUM([.T49];[.T56])" office:value-type="float" office:value="0" calcext:value-type="float">
            <text:p>0</text:p>
          </table:table-cell>
          <table:table-cell table:style-name="ce105" table:formula="of:=SUM([.U49];[.U56])" office:value-type="float" office:value="6" calcext:value-type="float">
            <text:p>6</text:p>
          </table:table-cell>
          <table:table-cell table:style-name="ce146"/>
          <table:table-cell table:style-name="ce163"/>
          <table:table-cell table:number-columns-repeated="1001"/>
        </table:table-row>
        <table:table-row table:style-name="ro4">
          <table:table-cell table:style-name="ce15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6"/>
          <table:covered-table-cell table:style-name="ce85"/>
          <table:table-cell table:style-name="ce103" table:formula="of:=SUM([.D32];[.D57])" office:value-type="float" office:value="103" calcext:value-type="float">
            <text:p>103</text:p>
          </table:table-cell>
          <table:table-cell table:style-name="ce103" table:formula="of:=SUM([.E32];[.E57])" office:value-type="float" office:value="123" calcext:value-type="float">
            <text:p>123</text:p>
          </table:table-cell>
          <table:table-cell table:style-name="ce122" table:formula="of:=SUM([.F32];[.F57])" office:value-type="float" office:value="19" calcext:value-type="float">
            <text:p>19</text:p>
          </table:table-cell>
          <table:table-cell table:style-name="ce122" table:formula="of:=SUM([.G32];[.G57])" office:value-type="float" office:value="0" calcext:value-type="float">
            <text:p>0</text:p>
          </table:table-cell>
          <table:table-cell table:style-name="ce122" table:formula="of:=SUM([.H32];[.H57])" office:value-type="float" office:value="20" calcext:value-type="float">
            <text:p>20</text:p>
          </table:table-cell>
          <table:table-cell table:style-name="ce122" table:formula="of:=SUM([.I32];[.I57])" office:value-type="float" office:value="0" calcext:value-type="float">
            <text:p>0</text:p>
          </table:table-cell>
          <table:table-cell table:style-name="ce103" table:formula="of:=SUM([.J32];[.J57])" office:value-type="float" office:value="23" calcext:value-type="float">
            <text:p>23</text:p>
          </table:table-cell>
          <table:table-cell table:style-name="ce103" table:formula="of:=SUM([.K32];[.K57])" office:value-type="float" office:value="0" calcext:value-type="float">
            <text:p>0</text:p>
          </table:table-cell>
          <table:table-cell table:style-name="ce103" table:formula="of:=SUM([.L32];[.L57])" office:value-type="float" office:value="23" calcext:value-type="float">
            <text:p>23</text:p>
          </table:table-cell>
          <table:table-cell table:style-name="ce103" table:formula="of:=SUM([.M32];[.M57])" office:value-type="float" office:value="0" calcext:value-type="float">
            <text:p>0</text:p>
          </table:table-cell>
          <table:table-cell table:style-name="ce122" table:formula="of:=SUM([.N32];[.N57])" office:value-type="float" office:value="6" calcext:value-type="float">
            <text:p>6</text:p>
          </table:table-cell>
          <table:table-cell table:style-name="ce122" table:formula="of:=SUM([.O32];[.O57])" office:value-type="float" office:value="0" calcext:value-type="float">
            <text:p>0</text:p>
          </table:table-cell>
          <table:table-cell table:style-name="ce122" table:formula="of:=SUM([.P32];[.P57])" office:value-type="float" office:value="8" calcext:value-type="float">
            <text:p>8</text:p>
          </table:table-cell>
          <table:table-cell table:style-name="ce122" table:formula="of:=SUM([.Q32];[.Q57])" office:value-type="float" office:value="4" calcext:value-type="float">
            <text:p>4</text:p>
          </table:table-cell>
          <table:table-cell table:style-name="ce103" table:formula="of:=SUM([.R32];[.R57])" office:value-type="float" office:value="10" calcext:value-type="float">
            <text:p>10</text:p>
          </table:table-cell>
          <table:table-cell table:style-name="ce103" table:formula="of:=SUM([.S32];[.S57])" office:value-type="float" office:value="4" calcext:value-type="float">
            <text:p>4</text:p>
          </table:table-cell>
          <table:table-cell table:style-name="ce103" table:formula="of:=SUM([.T32];[.T57])" office:value-type="float" office:value="0" calcext:value-type="float">
            <text:p>0</text:p>
          </table:table-cell>
          <table:table-cell table:style-name="ce103" table:formula="of:=SUM([.U32];[.U57])" office:value-type="float" office:value="6" calcext:value-type="float">
            <text:p>6</text:p>
          </table:table-cell>
          <table:table-cell table:style-name="ce147"/>
          <table:table-cell table:style-name="ce163"/>
          <table:table-cell table:number-columns-repeated="1001"/>
        </table:table-row>
        <table:table-row table:style-name="ro5">
          <table:table-cell table:style-name="ce16" office:value-type="string" calcext:value-type="string" table:number-columns-spanned="2" table:number-rows-spanned="2">
            <text:p><text:span text:style-name="T7">博學</text:span></text:p>
            <text:p><text:span text:style-name="T7">涵養</text:span></text:p>
          </table:table-cell>
          <table:covered-table-cell table:style-name="ce47"/>
          <table:table-cell table:style-name="ce86" office:value-type="string" calcext:value-type="string">
            <text:p><text:span text:style-name="T10">發展通識</text:span><text:span text:style-name="T12"> Development of General Education</text:span>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24" table:number-columns-repeated="4"/>
          <table:table-cell table:style-name="ce131" office:value-type="float" office:value="2" calcext:value-type="float">
            <text:p>2</text:p>
          </table:table-cell>
          <table:table-cell table:style-name="ce131" table:number-columns-repeated="3"/>
          <table:table-cell table:style-name="ce124" table:number-columns-repeated="4"/>
          <table:table-cell table:style-name="ce131" table:number-columns-repeated="4"/>
          <table:table-cell table:style-name="ce148"/>
          <table:table-cell table:style-name="ce163" table:formula="of:=IF([.F59]+[.G59]&gt;0;11;IF([.H59]+[.I59]&gt;0;12;IF([.J59]+[.K59]&gt;0;21;IF([.L59]+[.M59]&gt;0;22;IF([.N59]+[.O59]&gt;0;31;IF([.P59]+[.Q59]&gt;0;32;IF([.R59]+[.S59]&gt;0;41;IF([.T59]+[.U59]&gt;0;42;&quot;&quot;))))))))" office:value-type="float" office:value="21" calcext:value-type="float">
            <text:p>21</text:p>
          </table:table-cell>
          <table:table-cell table:number-columns-repeated="1001"/>
        </table:table-row>
        <table:table-row table:style-name="ro4">
          <table:covered-table-cell table:style-name="ce17"/>
          <table:covered-table-cell table:style-name="ce48"/>
          <table:table-cell table:style-name="ce87" office:value-type="string" calcext:value-type="string">
            <text:p><text:span text:style-name="T7">小計</text:span><text:span text:style-name="T8">(6)</text:span></text:p>
          </table:table-cell>
          <table:table-cell table:style-name="ce103" table:formula="of:=SUM([.D59:.D59])" office:value-type="float" office:value="2" calcext:value-type="float">
            <text:p>2</text:p>
          </table:table-cell>
          <table:table-cell table:style-name="ce103" table:formula="of:=SUM([.E59:.E59])" office:value-type="float" office:value="2" calcext:value-type="float">
            <text:p>2</text:p>
          </table:table-cell>
          <table:table-cell table:style-name="ce122" table:formula="of:=SUM([.F59:.F59])" office:value-type="float" office:value="0" calcext:value-type="float">
            <text:p>0</text:p>
          </table:table-cell>
          <table:table-cell table:style-name="ce122" table:formula="of:=SUM([.G59:.G59])" office:value-type="float" office:value="0" calcext:value-type="float">
            <text:p>0</text:p>
          </table:table-cell>
          <table:table-cell table:style-name="ce122" table:formula="of:=SUM([.H59:.H59])" office:value-type="float" office:value="0" calcext:value-type="float">
            <text:p>0</text:p>
          </table:table-cell>
          <table:table-cell table:style-name="ce122" table:formula="of:=SUM([.I59:.I59])" office:value-type="float" office:value="0" calcext:value-type="float">
            <text:p>0</text:p>
          </table:table-cell>
          <table:table-cell table:style-name="ce103" table:formula="of:=SUM([.J59:.J59])" office:value-type="float" office:value="2" calcext:value-type="float">
            <text:p>2</text:p>
          </table:table-cell>
          <table:table-cell table:style-name="ce103" table:formula="of:=SUM([.K59:.K59])" office:value-type="float" office:value="0" calcext:value-type="float">
            <text:p>0</text:p>
          </table:table-cell>
          <table:table-cell table:style-name="ce103" table:formula="of:=SUM([.L59:.L59])" office:value-type="float" office:value="0" calcext:value-type="float">
            <text:p>0</text:p>
          </table:table-cell>
          <table:table-cell table:style-name="ce103" table:formula="of:=SUM([.M59:.M59])" office:value-type="float" office:value="0" calcext:value-type="float">
            <text:p>0</text:p>
          </table:table-cell>
          <table:table-cell table:style-name="ce122" table:formula="of:=SUM([.N59:.N59])" office:value-type="float" office:value="0" calcext:value-type="float">
            <text:p>0</text:p>
          </table:table-cell>
          <table:table-cell table:style-name="ce122" table:formula="of:=SUM([.O59:.O59])" office:value-type="float" office:value="0" calcext:value-type="float">
            <text:p>0</text:p>
          </table:table-cell>
          <table:table-cell table:style-name="ce122" table:formula="of:=SUM([.P59:.P59])" office:value-type="float" office:value="0" calcext:value-type="float">
            <text:p>0</text:p>
          </table:table-cell>
          <table:table-cell table:style-name="ce122" table:formula="of:=SUM([.Q59:.Q59])" office:value-type="float" office:value="0" calcext:value-type="float">
            <text:p>0</text:p>
          </table:table-cell>
          <table:table-cell table:style-name="ce103" table:formula="of:=SUM([.R59:.R59])" office:value-type="float" office:value="0" calcext:value-type="float">
            <text:p>0</text:p>
          </table:table-cell>
          <table:table-cell table:style-name="ce103" table:formula="of:=SUM([.S59:.S59])" office:value-type="float" office:value="0" calcext:value-type="float">
            <text:p>0</text:p>
          </table:table-cell>
          <table:table-cell table:style-name="ce103" table:formula="of:=SUM([.T59:.T59])" office:value-type="float" office:value="0" calcext:value-type="float">
            <text:p>0</text:p>
          </table:table-cell>
          <table:table-cell table:style-name="ce103" table:formula="of:=SUM([.U59:.U59])" office:value-type="float" office:value="0" calcext:value-type="float">
            <text:p>0</text:p>
          </table:table-cell>
          <table:table-cell table:style-name="ce147"/>
          <table:table-cell table:style-name="ce163"/>
          <table:table-cell table:number-columns-repeated="1001"/>
        </table:table-row>
        <table:table-row table:style-name="ro5">
          <table:table-cell table:style-name="ce18" office:value-type="string" calcext:value-type="string" table:number-columns-spanned="1" table:number-rows-spanned="29">
            <text:p><text:span text:style-name="T7">專業選修</text:span></text:p>
          </table:table-cell>
          <table:table-cell table:style-name="ce49" office:value-type="string" calcext:value-type="string" table:number-columns-spanned="1" table:number-rows-spanned="3">
            <text:p><text:span text:style-name="T11">高階網頁資料庫程式設計模組</text:span></text:p>
          </table:table-cell>
          <table:table-cell table:style-name="ce72" office:value-type="string" calcext:value-type="string">
            <text:p><text:span text:style-name="T10">行動通信程式設計</text:span><text:span text:style-name="T12"> Mobile Programming</text:span></text:p>
          </table:table-cell>
          <table:table-cell table:style-name="ce100" table:formula="of:=[.E61]" office:value-type="float" office:value="3" calcext:value-type="float">
            <text:p>3</text:p>
          </table:table-cell>
          <table:table-cell table:style-name="ce100" table:formula="of:=SUM([.F61:.U61])" office:value-type="float" office:value="3" calcext:value-type="float">
            <text:p>3</text:p>
          </table:table-cell>
          <table:table-cell table:style-name="ce118" table:number-columns-repeated="4"/>
          <table:table-cell table:style-name="ce130" table:number-columns-repeated="4"/>
          <table:table-cell table:style-name="ce118" office:value-type="float" office:value="3" calcext:value-type="float">
            <text:p>3</text:p>
          </table:table-cell>
          <table:table-cell table:style-name="ce118" table:number-columns-repeated="3"/>
          <table:table-cell table:style-name="ce130" table:number-columns-repeated="4"/>
          <table:table-cell table:style-name="ce149" office:value-type="string" calcext:value-type="string">
            <text:p><text:span text:style-name="T4">電腦課程</text:span></text:p>
          </table:table-cell>
          <table:table-cell table:style-name="ce163" table:formula="of:=IF([.F61]+[.G61]&gt;0;11;IF([.H61]+[.I61]&gt;0;12;IF([.J61]+[.K61]&gt;0;21;IF([.L61]+[.M61]&gt;0;22;IF([.N61]+[.O61]&gt;0;31;IF([.P61]+[.Q61]&gt;0;32;IF([.R61]+[.S61]&gt;0;41;IF([.T61]+[.U61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9"/>
          <table:covered-table-cell table:style-name="ce50"/>
          <table:table-cell table:style-name="ce72" office:value-type="string" calcext:value-type="string">
            <text:p><text:span text:style-name="T10">進階網頁資料庫程式設計</text:span><text:span text:style-name="T12"> Advanced Web Database Programming</text:span></text:p>
          </table:table-cell>
          <table:table-cell table:style-name="ce99" table:formula="of:=[.E62]" office:value-type="float" office:value="3" calcext:value-type="float">
            <text:p>3</text:p>
          </table:table-cell>
          <table:table-cell table:style-name="ce100" table:formula="of:=SUM([.F62:.U62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62]+[.G62]&gt;0;11;IF([.H62]+[.I62]&gt;0;12;IF([.J62]+[.K62]&gt;0;21;IF([.L62]+[.M62]&gt;0;22;IF([.N62]+[.O62]&gt;0;31;IF([.P62]+[.Q62]&gt;0;32;IF([.R62]+[.S62]&gt;0;41;IF([.T62]+[.U62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1"/>
          <table:table-cell table:style-name="ce73" office:value-type="string" calcext:value-type="string">
            <text:p><text:span text:style-name="T10">網路作業系統</text:span><text:span text:style-name="T12"> Network Operating System</text:span></text:p>
          </table:table-cell>
          <table:table-cell table:style-name="ce99" table:formula="of:=[.E63]" office:value-type="float" office:value="2" calcext:value-type="float">
            <text:p>2</text:p>
          </table:table-cell>
          <table:table-cell table:style-name="ce100" table:formula="of:=SUM([.F63:.U63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63]+[.G63]&gt;0;11;IF([.H63]+[.I63]&gt;0;12;IF([.J63]+[.K63]&gt;0;21;IF([.L63]+[.M63]&gt;0;22;IF([.N63]+[.O63]&gt;0;31;IF([.P63]+[.Q63]&gt;0;32;IF([.R63]+[.S63]&gt;0;41;IF([.T63]+[.U63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9"/>
          <table:table-cell table:style-name="ce52" office:value-type="string" calcext:value-type="string" table:number-columns-spanned="1" table:number-rows-spanned="3">
            <text:p><text:span text:style-name="T11">健康產業資訊管理模組</text:span></text:p>
          </table:table-cell>
          <table:table-cell table:style-name="ce73" office:value-type="string" calcext:value-type="string">
            <text:p><text:span text:style-name="T10">健康產業資訊管理</text:span><text:span text:style-name="T12"> Health Industry Information Management</text:span></text:p>
          </table:table-cell>
          <table:table-cell table:style-name="ce100" table:formula="of:=[.E64]" office:value-type="float" office:value="2" calcext:value-type="float">
            <text:p>2</text:p>
          </table:table-cell>
          <table:table-cell table:style-name="ce100" table:formula="of:=SUM([.F64:.U64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08" table:number-columns-repeated="4"/>
          <table:table-cell table:style-name="ce145" office:value-type="string" calcext:value-type="string">
            <text:p><text:span text:style-name="T4">☆電腦課程</text:span></text:p>
          </table:table-cell>
          <table:table-cell table:style-name="ce163" table:formula="of:=IF([.F64]+[.G64]&gt;0;11;IF([.H64]+[.I64]&gt;0;12;IF([.J64]+[.K64]&gt;0;21;IF([.L64]+[.M64]&gt;0;22;IF([.N64]+[.O64]&gt;0;31;IF([.P64]+[.Q64]&gt;0;32;IF([.R64]+[.S64]&gt;0;41;IF([.T64]+[.U64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3"/>
          <table:table-cell table:style-name="ce73" office:value-type="string" calcext:value-type="string">
            <text:p><text:span text:style-name="T10">醫療資訊交換</text:span><text:span text:style-name="T12"> Medical Data Exchange</text:span></text:p>
          </table:table-cell>
          <table:table-cell table:style-name="ce100" table:formula="of:=[.E65]" office:value-type="float" office:value="2" calcext:value-type="float">
            <text:p>2</text:p>
          </table:table-cell>
          <table:table-cell table:style-name="ce100" table:formula="of:=SUM([.F65:.U65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☆電腦課程</text:span></text:p>
          </table:table-cell>
          <table:table-cell table:style-name="ce163" table:formula="of:=IF([.F65]+[.G65]&gt;0;11;IF([.H65]+[.I65]&gt;0;12;IF([.J65]+[.K65]&gt;0;21;IF([.L65]+[.M65]&gt;0;22;IF([.N65]+[.O65]&gt;0;31;IF([.P65]+[.Q65]&gt;0;32;IF([.R65]+[.S65]&gt;0;41;IF([.T65]+[.U6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4"/>
          <table:table-cell table:style-name="ce73" office:value-type="string" calcext:value-type="string">
            <text:p><text:span text:style-name="T10">遠距照護</text:span><text:span text:style-name="T12"> Telecare</text:span></text:p>
          </table:table-cell>
          <table:table-cell table:style-name="ce100" table:formula="of:=[.E66]" office:value-type="float" office:value="2" calcext:value-type="float">
            <text:p>2</text:p>
          </table:table-cell>
          <table:table-cell table:style-name="ce100" table:formula="of:=SUM([.F66:.U66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45" office:value-type="string" calcext:value-type="string">
            <text:p><text:span text:style-name="T4">☆電腦課程</text:span></text:p>
          </table:table-cell>
          <table:table-cell table:style-name="ce163" table:formula="of:=IF([.F66]+[.G66]&gt;0;11;IF([.H66]+[.I66]&gt;0;12;IF([.J66]+[.K66]&gt;0;21;IF([.L66]+[.M66]&gt;0;22;IF([.N66]+[.O66]&gt;0;31;IF([.P66]+[.Q66]&gt;0;32;IF([.R66]+[.S66]&gt;0;41;IF([.T66]+[.U66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9"/>
          <table:table-cell table:style-name="ce55" office:value-type="string" calcext:value-type="string" table:number-columns-spanned="1" table:number-rows-spanned="4">
            <text:p><text:span text:style-name="T7">電子化企業行銷模組</text:span></text:p>
          </table:table-cell>
          <table:table-cell table:style-name="ce73" office:value-type="string" calcext:value-type="string">
            <text:p><text:span text:style-name="T10">行銷管理</text:span><text:span text:style-name="T12"> Marketing Management</text:span></text:p>
          </table:table-cell>
          <table:table-cell table:style-name="ce100" table:formula="of:=[.E67]" office:value-type="float" office:value="3" calcext:value-type="float">
            <text:p>3</text:p>
          </table:table-cell>
          <table:table-cell table:style-name="ce100" table:formula="of:=SUM([.F67:.U67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office:value-type="float" office:value="3" calcext:value-type="float">
            <text:p>3</text:p>
          </table:table-cell>
          <table:table-cell table:style-name="ce119" table:number-columns-repeated="3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67]+[.G67]&gt;0;11;IF([.H67]+[.I67]&gt;0;12;IF([.J67]+[.K67]&gt;0;21;IF([.L67]+[.M67]&gt;0;22;IF([.N67]+[.O67]&gt;0;31;IF([.P67]+[.Q67]&gt;0;32;IF([.R67]+[.S67]&gt;0;41;IF([.T67]+[.U67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9"/>
          <table:covered-table-cell table:style-name="ce56"/>
          <table:table-cell table:style-name="ce73" office:value-type="string" calcext:value-type="string">
            <text:p><text:span text:style-name="T10">資料探勘與資料庫行銷</text:span><text:span text:style-name="T12"> Data Mining and Database Marketing</text:span></text:p>
          </table:table-cell>
          <table:table-cell table:style-name="ce100" table:formula="of:=[.E68]" office:value-type="float" office:value="2" calcext:value-type="float">
            <text:p>2</text:p>
          </table:table-cell>
          <table:table-cell table:style-name="ce100" table:formula="of:=SUM([.F68:.U68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68]+[.G68]&gt;0;11;IF([.H68]+[.I68]&gt;0;12;IF([.J68]+[.K68]&gt;0;21;IF([.L68]+[.M68]&gt;0;22;IF([.N68]+[.O68]&gt;0;31;IF([.P68]+[.Q68]&gt;0;32;IF([.R68]+[.S68]&gt;0;41;IF([.T68]+[.U68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9"/>
          <table:covered-table-cell table:style-name="ce56"/>
          <table:table-cell table:style-name="ce73" office:value-type="string" calcext:value-type="string">
            <text:p><text:span text:style-name="T10">顧客關係管理</text:span><text:span text:style-name="T12"> Customer Relationship Management</text:span></text:p>
          </table:table-cell>
          <table:table-cell table:style-name="ce107" table:formula="of:=[.E69]" office:value-type="float" office:value="3" calcext:value-type="float">
            <text:p>3</text:p>
          </table:table-cell>
          <table:table-cell table:style-name="ce107" table:formula="of:=SUM([.F69:.U69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69]+[.G69]&gt;0;11;IF([.H69]+[.I69]&gt;0;12;IF([.J69]+[.K69]&gt;0;21;IF([.L69]+[.M69]&gt;0;22;IF([.N69]+[.O69]&gt;0;31;IF([.P69]+[.Q69]&gt;0;32;IF([.R69]+[.S69]&gt;0;41;IF([.T69]+[.U6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6"/>
          <table:table-cell table:style-name="ce73" office:value-type="string" calcext:value-type="string">
            <text:p><text:span text:style-name="T10">網路行銷</text:span><text:span text:style-name="T12"> Internet Marketing</text:span></text:p>
          </table:table-cell>
          <table:table-cell table:style-name="ce107" table:formula="of:=[.E70]" office:value-type="float" office:value="2" calcext:value-type="float">
            <text:p>2</text:p>
          </table:table-cell>
          <table:table-cell table:style-name="ce107" table:formula="of:=SUM([.F70:.U70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0]+[.G70]&gt;0;11;IF([.H70]+[.I70]&gt;0;12;IF([.J70]+[.K70]&gt;0;21;IF([.L70]+[.M70]&gt;0;22;IF([.N70]+[.O70]&gt;0;31;IF([.P70]+[.Q70]&gt;0;32;IF([.R70]+[.S70]&gt;0;41;IF([.T70]+[.U70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8">
          <table:covered-table-cell table:style-name="ce19"/>
          <table:table-cell table:style-name="ce57" office:value-type="string" calcext:value-type="string" table:number-columns-spanned="1" table:number-rows-spanned="4">
            <text:p><text:span text:style-name="T7">資訊系統</text:span></text:p>
          </table:table-cell>
          <table:table-cell table:style-name="ce73" office:value-type="string" calcext:value-type="string">
            <text:p><text:span text:style-name="T10">決策支援系統</text:span><text:span text:style-name="T12"> Decision Support System</text:span></text:p>
          </table:table-cell>
          <table:table-cell table:style-name="ce107" table:formula="of:=[.E71]" office:value-type="float" office:value="2" calcext:value-type="float">
            <text:p>2</text:p>
          </table:table-cell>
          <table:table-cell table:style-name="ce107" table:formula="of:=SUM([.F71:.U71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1]+[.G71]&gt;0;11;IF([.H71]+[.I71]&gt;0;12;IF([.J71]+[.K71]&gt;0;21;IF([.L71]+[.M71]&gt;0;22;IF([.N71]+[.O71]&gt;0;31;IF([.P71]+[.Q71]&gt;0;32;IF([.R71]+[.S71]&gt;0;41;IF([.T71]+[.U71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8">
          <table:covered-table-cell table:style-name="ce19"/>
          <table:covered-table-cell table:style-name="ce58"/>
          <table:table-cell table:style-name="ce73" office:value-type="string" calcext:value-type="string">
            <text:p><text:span text:style-name="T10">電子商務</text:span><text:span text:style-name="T12"> Electronic Commerce</text:span></text:p>
          </table:table-cell>
          <table:table-cell table:style-name="ce100" table:formula="of:=[.E72]" office:value-type="float" office:value="3" calcext:value-type="float">
            <text:p>3</text:p>
          </table:table-cell>
          <table:table-cell table:style-name="ce100" table:formula="of:=SUM([.F72:.U72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08" table:number-columns-repeated="4"/>
          <table:table-cell table:style-name="ce139" office:value-type="string" calcext:value-type="string">
            <text:p><text:span text:style-name="T4">電腦課程</text:span></text:p>
          </table:table-cell>
          <table:table-cell table:style-name="ce163" table:formula="of:=IF([.F72]+[.G72]&gt;0;11;IF([.H72]+[.I72]&gt;0;12;IF([.J72]+[.K72]&gt;0;21;IF([.L72]+[.M72]&gt;0;22;IF([.N72]+[.O72]&gt;0;31;IF([.P72]+[.Q72]&gt;0;32;IF([.R72]+[.S72]&gt;0;41;IF([.T72]+[.U72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8"/>
          <table:table-cell table:style-name="ce73" office:value-type="string" calcext:value-type="string">
            <text:p><text:span text:style-name="T10">軟體工程概論</text:span><text:span text:style-name="T12"> Software Engineering Concept</text:span></text:p>
          </table:table-cell>
          <table:table-cell table:style-name="ce107" table:formula="of:=[.E73]" office:value-type="float" office:value="3" calcext:value-type="float">
            <text:p>3</text:p>
          </table:table-cell>
          <table:table-cell table:style-name="ce107" table:formula="of:=SUM([.F73:.U73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table:number-columns-repeated="2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3]+[.G73]&gt;0;11;IF([.H73]+[.I73]&gt;0;12;IF([.J73]+[.K73]&gt;0;21;IF([.L73]+[.M73]&gt;0;22;IF([.N73]+[.O73]&gt;0;31;IF([.P73]+[.Q73]&gt;0;32;IF([.R73]+[.S73]&gt;0;41;IF([.T73]+[.U73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6">
          <table:covered-table-cell table:style-name="ce19"/>
          <table:covered-table-cell table:style-name="ce59"/>
          <table:table-cell table:style-name="ce73" office:value-type="string" calcext:value-type="string">
            <text:p><text:span text:style-name="T10">生產管理資訊系統</text:span><text:span text:style-name="T12"> Production Management  Information System</text:span></text:p>
          </table:table-cell>
          <table:table-cell table:style-name="ce107" table:formula="of:=[.E74]" office:value-type="float" office:value="3" calcext:value-type="float">
            <text:p>3</text:p>
          </table:table-cell>
          <table:table-cell table:style-name="ce107" table:formula="of:=SUM([.F74:.U74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4]+[.G74]&gt;0;11;IF([.H74]+[.I74]&gt;0;12;IF([.J74]+[.K74]&gt;0;21;IF([.L74]+[.M74]&gt;0;22;IF([.N74]+[.O74]&gt;0;31;IF([.P74]+[.Q74]&gt;0;32;IF([.R74]+[.S74]&gt;0;41;IF([.T74]+[.U74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table-cell table:style-name="ce57" office:value-type="string" calcext:value-type="string" table:number-columns-spanned="1" table:number-rows-spanned="8">
            <text:p><text:span text:style-name="T7">資訊科技</text:span></text:p>
          </table:table-cell>
          <table:table-cell table:style-name="ce73" office:value-type="string" calcext:value-type="string">
            <text:p><text:span text:style-name="T10">辦公室軟體應用</text:span><text:span text:style-name="T12"> Office Software Practice</text:span></text:p>
          </table:table-cell>
          <table:table-cell table:style-name="ce100" table:formula="of:=[.E75]" office:value-type="float" office:value="2" calcext:value-type="float">
            <text:p>2</text:p>
          </table:table-cell>
          <table:table-cell table:style-name="ce100" table:formula="of:=SUM([.F75:.U75])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5]+[.G75]&gt;0;11;IF([.H75]+[.I75]&gt;0;12;IF([.J75]+[.K75]&gt;0;21;IF([.L75]+[.M75]&gt;0;22;IF([.N75]+[.O75]&gt;0;31;IF([.P75]+[.Q75]&gt;0;32;IF([.R75]+[.S75]&gt;0;41;IF([.T75]+[.U75]&gt;0;42;&quot;&quot;))))))))" office:value-type="float" office:value="11" calcext:value-type="float">
            <text:p>11</text:p>
          </table:table-cell>
          <table:table-cell table:number-columns-repeated="1001"/>
        </table:table-row>
        <table:table-row table:style-name="ro9">
          <table:covered-table-cell table:style-name="ce19"/>
          <table:covered-table-cell table:style-name="ce57"/>
          <table:table-cell table:style-name="ce82" office:value-type="string" calcext:value-type="string">
            <text:p><text:span text:style-name="T10">電腦實務</text:span><text:span text:style-name="T12"> The Practice of Computer</text:span></text:p>
          </table:table-cell>
          <table:table-cell table:style-name="ce100" table:formula="of:=[.E76]" office:value-type="float" office:value="2" calcext:value-type="float">
            <text:p>2</text:p>
          </table:table-cell>
          <table:table-cell table:style-name="ce100" table:formula="of:=SUM([.F76:.U76])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39" office:value-type="string" calcext:value-type="string">
            <text:p><text:span text:style-name="T4">電腦課程</text:span></text:p>
            <text:p><text:span text:style-name="T4">內含</text:span></text:p>
            <text:p><text:span text:style-name="T4">「服務學習」</text:span></text:p>
          </table:table-cell>
          <table:table-cell table:style-name="ce163" table:formula="of:=IF([.F76]+[.G76]&gt;0;11;IF([.H76]+[.I76]&gt;0;12;IF([.J76]+[.K76]&gt;0;21;IF([.L76]+[.M76]&gt;0;22;IF([.N76]+[.O76]&gt;0;31;IF([.P76]+[.Q76]&gt;0;32;IF([.R76]+[.S76]&gt;0;41;IF([.T76]+[.U76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多媒體系統</text:span><text:span text:style-name="T12"> Multimedia System</text:span></text:p>
          </table:table-cell>
          <table:table-cell table:style-name="ce100" table:formula="of:=[.E77]" office:value-type="float" office:value="2" calcext:value-type="float">
            <text:p>2</text:p>
          </table:table-cell>
          <table:table-cell table:style-name="ce100" table:formula="of:=SUM([.F77:.U77])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7]+[.G77]&gt;0;11;IF([.H77]+[.I77]&gt;0;12;IF([.J77]+[.K77]&gt;0;21;IF([.L77]+[.M77]&gt;0;22;IF([.N77]+[.O77]&gt;0;31;IF([.P77]+[.Q77]&gt;0;32;IF([.R77]+[.S77]&gt;0;41;IF([.T77]+[.U77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9">
          <table:covered-table-cell table:style-name="ce19"/>
          <table:covered-table-cell table:style-name="ce57"/>
          <table:table-cell table:style-name="ce82" office:value-type="string" calcext:value-type="string">
            <text:p><text:span text:style-name="T10">網頁設計</text:span><text:span text:style-name="T12"> Web Design</text:span></text:p>
          </table:table-cell>
          <table:table-cell table:style-name="ce107" table:formula="of:=[.E78]" office:value-type="float" office:value="2" calcext:value-type="float">
            <text:p>2</text:p>
          </table:table-cell>
          <table:table-cell table:style-name="ce107" table:formula="of:=SUM([.F78:.U78])" office:value-type="float" office:value="2" calcext:value-type="float">
            <text:p>2</text:p>
          </table:table-cell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19" table:number-columns-repeated="4"/>
          <table:table-cell table:style-name="ce108" table:number-columns-repeated="4"/>
          <table:table-cell table:style-name="ce139" office:value-type="string" calcext:value-type="string">
            <text:p><text:span text:style-name="T4">電腦課程</text:span></text:p>
            <text:p><text:span text:style-name="T4">內含</text:span></text:p>
            <text:p><text:span text:style-name="T4">「服務學習」</text:span></text:p>
          </table:table-cell>
          <table:table-cell table:style-name="ce163" table:formula="of:=IF([.F78]+[.G78]&gt;0;11;IF([.H78]+[.I78]&gt;0;12;IF([.J78]+[.K78]&gt;0;21;IF([.L78]+[.M78]&gt;0;22;IF([.N78]+[.O78]&gt;0;31;IF([.P78]+[.Q78]&gt;0;32;IF([.R78]+[.S78]&gt;0;41;IF([.T78]+[.U78]&gt;0;42;&quot;&quot;)))))))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影像處理</text:span><text:span text:style-name="T12"> Image Processing</text:span></text:p>
          </table:table-cell>
          <table:table-cell table:style-name="ce100" table:formula="of:=[.E79]" office:value-type="float" office:value="2" calcext:value-type="float">
            <text:p>2</text:p>
          </table:table-cell>
          <table:table-cell table:style-name="ce100" table:formula="of:=SUM([.F79:.U79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79]+[.G79]&gt;0;11;IF([.H79]+[.I79]&gt;0;12;IF([.J79]+[.K79]&gt;0;21;IF([.L79]+[.M79]&gt;0;22;IF([.N79]+[.O79]&gt;0;31;IF([.P79]+[.Q79]&gt;0;32;IF([.R79]+[.S79]&gt;0;41;IF([.T79]+[.U79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6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資管證照實務導入</text:span><text:span text:style-name="T12"> MIS License Practice Introduction</text:span></text:p>
          </table:table-cell>
          <table:table-cell table:style-name="ce100" table:formula="of:=[.E80]" office:value-type="float" office:value="2" calcext:value-type="float">
            <text:p>2</text:p>
          </table:table-cell>
          <table:table-cell table:style-name="ce100" table:formula="of:=SUM([.F80:.U80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0]+[.G80]&gt;0;11;IF([.H80]+[.I80]&gt;0;12;IF([.J80]+[.K80]&gt;0;21;IF([.L80]+[.M80]&gt;0;22;IF([.N80]+[.O80]&gt;0;31;IF([.P80]+[.Q80]&gt;0;32;IF([.R80]+[.S80]&gt;0;41;IF([.T80]+[.U80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網路管理</text:span><text:span text:style-name="T12"> Network Management</text:span></text:p>
          </table:table-cell>
          <table:table-cell table:style-name="ce100" table:formula="of:=[.E81]" office:value-type="float" office:value="2" calcext:value-type="float">
            <text:p>2</text:p>
          </table:table-cell>
          <table:table-cell table:style-name="ce100" table:formula="of:=SUM([.F81:.U81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1]+[.G81]&gt;0;11;IF([.H81]+[.I81]&gt;0;12;IF([.J81]+[.K81]&gt;0;21;IF([.L81]+[.M81]&gt;0;22;IF([.N81]+[.O81]&gt;0;31;IF([.P81]+[.Q81]&gt;0;32;IF([.R81]+[.S81]&gt;0;41;IF([.T81]+[.U81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演算法</text:span><text:span text:style-name="T12"> Algorithms</text:span></text:p>
          </table:table-cell>
          <table:table-cell table:style-name="ce107" table:formula="of:=[.E82]" office:value-type="float" office:value="3" calcext:value-type="float">
            <text:p>3</text:p>
          </table:table-cell>
          <table:table-cell table:style-name="ce107" table:formula="of:=SUM([.F82:.U82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table:number-columns-repeated="2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2]+[.G82]&gt;0;11;IF([.H82]+[.I82]&gt;0;12;IF([.J82]+[.K82]&gt;0;21;IF([.L82]+[.M82]&gt;0;22;IF([.N82]+[.O82]&gt;0;31;IF([.P82]+[.Q82]&gt;0;32;IF([.R82]+[.S82]&gt;0;41;IF([.T82]+[.U82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19"/>
          <table:table-cell table:style-name="ce57" office:value-type="string" calcext:value-type="string" table:number-columns-spanned="1" table:number-rows-spanned="6">
            <text:p><text:span text:style-name="T7">管理</text:span></text:p>
          </table:table-cell>
          <table:table-cell table:style-name="ce73" office:value-type="string" calcext:value-type="string">
            <text:p><text:span text:style-name="T10">專案管理</text:span><text:span text:style-name="T12"> Project Management</text:span></text:p>
          </table:table-cell>
          <table:table-cell table:style-name="ce100" table:formula="of:=[.E83]" office:value-type="float" office:value="3" calcext:value-type="float">
            <text:p>3</text:p>
          </table:table-cell>
          <table:table-cell table:style-name="ce100" table:formula="of:=SUM([.F83:.U83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office:value-type="float" office:value="3" calcext:value-type="float">
            <text:p>3</text:p>
          </table:table-cell>
          <table:table-cell table:style-name="ce119" table:number-columns-repeated="3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3]+[.G83]&gt;0;11;IF([.H83]+[.I83]&gt;0;12;IF([.J83]+[.K83]&gt;0;21;IF([.L83]+[.M83]&gt;0;22;IF([.N83]+[.O83]&gt;0;31;IF([.P83]+[.Q83]&gt;0;32;IF([.R83]+[.S83]&gt;0;41;IF([.T83]+[.U83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研究方法</text:span><text:span text:style-name="T12"> Research Method</text:span></text:p>
          </table:table-cell>
          <table:table-cell table:style-name="ce100" table:formula="of:=[.E84]" office:value-type="float" office:value="2" calcext:value-type="float">
            <text:p>2</text:p>
          </table:table-cell>
          <table:table-cell table:style-name="ce100" table:formula="of:=SUM([.F84:.U84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office:value-type="float" office:value="2" calcext:value-type="float">
            <text:p>2</text:p>
          </table:table-cell>
          <table:table-cell table:style-name="ce119" table:number-columns-repeated="3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4]+[.G84]&gt;0;11;IF([.H84]+[.I84]&gt;0;12;IF([.J84]+[.K84]&gt;0;21;IF([.L84]+[.M84]&gt;0;22;IF([.N84]+[.O84]&gt;0;31;IF([.P84]+[.Q84]&gt;0;32;IF([.R84]+[.S84]&gt;0;41;IF([.T84]+[.U84]&gt;0;42;&quot;&quot;))))))))" office:value-type="float" office:value="31" calcext:value-type="float">
            <text:p>31</text:p>
          </table:table-cell>
          <table:table-cell table:number-columns-repeated="1001"/>
        </table:table-row>
        <table:table-row table:style-name="ro6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財務管理資訊系統</text:span><text:span text:style-name="T12"> Financial Management Information System</text:span></text:p>
          </table:table-cell>
          <table:table-cell table:style-name="ce107" table:formula="of:=[.E85]" office:value-type="float" office:value="3" calcext:value-type="float">
            <text:p>3</text:p>
          </table:table-cell>
          <table:table-cell table:style-name="ce107" table:formula="of:=SUM([.F85:.U85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5]+[.G85]&gt;0;11;IF([.H85]+[.I85]&gt;0;12;IF([.J85]+[.K85]&gt;0;21;IF([.L85]+[.M85]&gt;0;22;IF([.N85]+[.O85]&gt;0;31;IF([.P85]+[.Q85]&gt;0;32;IF([.R85]+[.S85]&gt;0;41;IF([.T85]+[.U85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供應鏈管理</text:span><text:span text:style-name="T12"> Supply Chain Management</text:span></text:p>
          </table:table-cell>
          <table:table-cell table:style-name="ce107" table:formula="of:=[.E86]" office:value-type="float" office:value="2" calcext:value-type="float">
            <text:p>2</text:p>
          </table:table-cell>
          <table:table-cell table:style-name="ce107" table:formula="of:=SUM([.F86:.U86])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2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08" table:number-columns-repeated="4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6]+[.G86]&gt;0;11;IF([.H86]+[.I86]&gt;0;12;IF([.J86]+[.K86]&gt;0;21;IF([.L86]+[.M86]&gt;0;22;IF([.N86]+[.O86]&gt;0;31;IF([.P86]+[.Q86]&gt;0;32;IF([.R86]+[.S86]&gt;0;41;IF([.T86]+[.U86]&gt;0;42;&quot;&quot;))))))))" office:value-type="float" office:value="32" calcext:value-type="float">
            <text:p>32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知識管理</text:span><text:span text:style-name="T12"> Knowledge Management</text:span></text:p>
          </table:table-cell>
          <table:table-cell table:style-name="ce108" table:formula="of:=[.E87]" office:value-type="float" office:value="3" calcext:value-type="float">
            <text:p>3</text:p>
          </table:table-cell>
          <table:table-cell table:style-name="ce108" table:formula="of:=SUM([.F87:.U87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office:value-type="float" office:value="3" calcext:value-type="float">
            <text:p>3</text:p>
          </table:table-cell>
          <table:table-cell table:style-name="ce108" table:number-columns-repeated="3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7]+[.G87]&gt;0;11;IF([.H87]+[.I87]&gt;0;12;IF([.J87]+[.K87]&gt;0;21;IF([.L87]+[.M87]&gt;0;22;IF([.N87]+[.O87]&gt;0;31;IF([.P87]+[.Q87]&gt;0;32;IF([.R87]+[.S87]&gt;0;41;IF([.T87]+[.U87]&gt;0;42;&quot;&quot;))))))))" office:value-type="float" office:value="41" calcext:value-type="float">
            <text:p>41</text:p>
          </table:table-cell>
          <table:table-cell table:number-columns-repeated="1001"/>
        </table:table-row>
        <table:table-row table:style-name="ro5">
          <table:covered-table-cell table:style-name="ce19"/>
          <table:covered-table-cell table:style-name="ce57"/>
          <table:table-cell table:style-name="ce73" office:value-type="string" calcext:value-type="string">
            <text:p><text:span text:style-name="T10">服務業管理</text:span><text:span text:style-name="T12"> Service Industry Management</text:span></text:p>
          </table:table-cell>
          <table:table-cell table:style-name="ce100" table:formula="of:=[.E88]" office:value-type="float" office:value="3" calcext:value-type="float">
            <text:p>3</text:p>
          </table:table-cell>
          <table:table-cell table:style-name="ce100" table:formula="of:=SUM([.F88:.U88])" office:value-type="float" office:value="3" calcext:value-type="float">
            <text:p>3</text:p>
          </table:table-cell>
          <table:table-cell table:style-name="ce119" table:number-columns-repeated="4"/>
          <table:table-cell table:style-name="ce108" table:number-columns-repeated="4"/>
          <table:table-cell table:style-name="ce119" table:number-columns-repeated="4"/>
          <table:table-cell table:style-name="ce108" table:number-columns-repeated="2"/>
          <table:table-cell table:style-name="ce108" office:value-type="float" office:value="3" calcext:value-type="float">
            <text:p>3</text:p>
          </table:table-cell>
          <table:table-cell table:style-name="ce108"/>
          <table:table-cell table:style-name="ce145" office:value-type="string" calcext:value-type="string">
            <text:p><text:span text:style-name="T4">電腦課程</text:span></text:p>
          </table:table-cell>
          <table:table-cell table:style-name="ce163" table:formula="of:=IF([.F88]+[.G88]&gt;0;11;IF([.H88]+[.I88]&gt;0;12;IF([.J88]+[.K88]&gt;0;21;IF([.L88]+[.M88]&gt;0;22;IF([.N88]+[.O88]&gt;0;31;IF([.P88]+[.Q88]&gt;0;32;IF([.R88]+[.S88]&gt;0;41;IF([.T88]+[.U88]&gt;0;42;&quot;&quot;))))))))" office:value-type="float" office:value="42" calcext:value-type="float">
            <text:p>42</text:p>
          </table:table-cell>
          <table:table-cell table:number-columns-repeated="1001"/>
        </table:table-row>
        <table:table-row table:style-name="ro5">
          <table:covered-table-cell table:style-name="ce20"/>
          <table:table-cell table:style-name="ce59"/>
          <table:table-cell table:style-name="ce88" office:value-type="string" calcext:value-type="string">
            <text:p><text:span text:style-name="T7">小計</text:span><text:span text:style-name="T8">(7)</text:span></text:p>
          </table:table-cell>
          <table:table-cell table:style-name="ce101" table:formula="of:=SUM([.D61:.D88])-[.D69]-[.D70]-[.D71]-[.D73]-[.D74]-[.D78]-[.D82]-[.D85]-[.D86]" office:value-type="float" office:value="45" calcext:value-type="float">
            <text:p>45</text:p>
          </table:table-cell>
          <table:table-cell table:style-name="ce101" table:formula="of:=SUM([.E61:.E88])-[.E69]-[.E70]-[.E71]-[.E73]-[.E74]-[.E78]-[.E82]-[.E85]-[.E86]" office:value-type="float" office:value="45" calcext:value-type="float">
            <text:p>45</text:p>
          </table:table-cell>
          <table:table-cell table:style-name="ce120" table:formula="of:=SUM([.F61:.F88])-[.F69]-[.F70]-[.F71]-[.F73]-[.F74]-[.F78]-[.F82]-[.F85]-[.F86]" office:value-type="float" office:value="2" calcext:value-type="float">
            <text:p>2</text:p>
          </table:table-cell>
          <table:table-cell table:style-name="ce120" table:formula="of:=SUM([.G61:.G88])-[.G69]-[.G70]-[.G71]-[.G73]-[.G74]-[.G78]-[.G82]-[.G85]-[.G86]" office:value-type="float" office:value="0" calcext:value-type="float">
            <text:p>0</text:p>
          </table:table-cell>
          <table:table-cell table:style-name="ce120" table:formula="of:=SUM([.H61:.H88])-[.H69]-[.H70]-[.H71]-[.H73]-[.H74]-[.H78]-[.H82]-[.H85]-[.H86]" office:value-type="float" office:value="4" calcext:value-type="float">
            <text:p>4</text:p>
          </table:table-cell>
          <table:table-cell table:style-name="ce120" table:formula="of:=SUM([.I61:.I88])-[.I69]-[.I70]-[.I71]-[.I73]-[.I74]-[.I78]-[.I82]-[.I85]-[.I86]" office:value-type="float" office:value="0" calcext:value-type="float">
            <text:p>0</text:p>
          </table:table-cell>
          <table:table-cell table:style-name="ce101" table:formula="of:=SUM([.J61:.J88])-[.J69]-[.J70]-[.J71]-[.J73]-[.J74]-[.J78]-[.J82]-[.J85]-[.J86]" office:value-type="float" office:value="0" calcext:value-type="float">
            <text:p>0</text:p>
          </table:table-cell>
          <table:table-cell table:style-name="ce101" table:formula="of:=SUM([.K61:.K88])-[.K69]-[.K70]-[.K71]-[.K73]-[.K74]-[.K78]-[.K82]-[.K85]-[.K86]" office:value-type="float" office:value="0" calcext:value-type="float">
            <text:p>0</text:p>
          </table:table-cell>
          <table:table-cell table:style-name="ce101" table:formula="of:=SUM([.L61:.L88])-[.L69]-[.L70]-[.L71]-[.L73]-[.L74]-[.L78]-[.L82]-[.L85]-[.L86]" office:value-type="float" office:value="0" calcext:value-type="float">
            <text:p>0</text:p>
          </table:table-cell>
          <table:table-cell table:style-name="ce101" table:formula="of:=SUM([.M61:.M88])-[.M69]-[.M70]-[.M71]-[.M73]-[.M74]-[.M78]-[.M82]-[.M85]-[.M86]" office:value-type="float" office:value="0" calcext:value-type="float">
            <text:p>0</text:p>
          </table:table-cell>
          <table:table-cell table:style-name="ce120" table:formula="of:=SUM([.N61:.N88])-[.N69]-[.N70]-[.N71]-[.N73]-[.N74]-[.N78]-[.N82]-[.N85]-[.N86]" office:value-type="float" office:value="13" calcext:value-type="float">
            <text:p>13</text:p>
          </table:table-cell>
          <table:table-cell table:style-name="ce120" table:formula="of:=SUM([.O61:.O88])-[.O69]-[.O70]-[.O71]-[.O73]-[.O74]-[.O78]-[.O82]-[.O85]-[.O86]" office:value-type="float" office:value="0" calcext:value-type="float">
            <text:p>0</text:p>
          </table:table-cell>
          <table:table-cell table:style-name="ce120" table:formula="of:=SUM([.P61:.P88])-[.P69]-[.P70]-[.P71]-[.P73]-[.P74]-[.P78]-[.P82]-[.P85]-[.P86]" office:value-type="float" office:value="16" calcext:value-type="float">
            <text:p>16</text:p>
          </table:table-cell>
          <table:table-cell table:style-name="ce120" table:formula="of:=SUM([.Q61:.Q88])-[.Q69]-[.Q70]-[.Q71]-[.Q73]-[.Q74]-[.Q78]-[.Q82]-[.Q85]-[.Q86]" office:value-type="float" office:value="0" calcext:value-type="float">
            <text:p>0</text:p>
          </table:table-cell>
          <table:table-cell table:style-name="ce101" table:formula="of:=SUM([.R61:.R88])-[.R69]-[.R70]-[.R71]-[.R73]-[.R74]-[.R78]-[.R82]-[.R85]-[.R86]" office:value-type="float" office:value="7" calcext:value-type="float">
            <text:p>7</text:p>
          </table:table-cell>
          <table:table-cell table:style-name="ce101" table:formula="of:=SUM([.S61:.S88])-[.S69]-[.S70]-[.S71]-[.S73]-[.S74]-[.S78]-[.S82]-[.S85]-[.S86]" office:value-type="float" office:value="0" calcext:value-type="float">
            <text:p>0</text:p>
          </table:table-cell>
          <table:table-cell table:style-name="ce101" table:formula="of:=SUM([.T61:.T88])-[.T69]-[.T70]-[.T71]-[.T73]-[.T74]-[.T78]-[.T82]-[.T85]-[.T86]" office:value-type="float" office:value="3" calcext:value-type="float">
            <text:p>3</text:p>
          </table:table-cell>
          <table:table-cell table:style-name="ce101" table:formula="of:=SUM([.U61:.U88])-[.U69]-[.U70]-[.U71]-[.U73]-[.U74]-[.U78]-[.U82]-[.U85]-[.U86]" office:value-type="float" office:value="0" calcext:value-type="float">
            <text:p>0</text:p>
          </table:table-cell>
          <table:table-cell table:style-name="ce150"/>
          <table:table-cell table:number-columns-repeated="1002"/>
        </table:table-row>
        <table:table-row table:style-name="ro7">
          <table:table-cell table:style-name="ce8" office:value-type="string" calcext:value-type="string" table:number-columns-spanned="2" table:number-rows-spanned="3">
            <text:p><text:span text:style-name="T7">通識</text:span></text:p>
            <text:p><text:span text:style-name="T7">選修</text:span></text:p>
          </table:table-cell>
          <table:covered-table-cell table:style-name="ce37"/>
          <table:table-cell table:style-name="ce89" office:value-type="string" calcext:value-type="string">
            <text:p><text:span text:style-name="T10">全民國防教育軍事訓練</text:span><text:span text:style-name="T12">(</text:span><text:span text:style-name="T13">三</text:span><text:span text:style-name="T12">) All-out Defense Education Military Training (</text:span><text:span text:style-name="T13">Ⅲ</text:span><text:span text:style-name="T12">)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9" table:number-columns-repeated="4"/>
          <table:table-cell table:style-name="ce108" office:value-type="float" office:value="2" calcext:value-type="float">
            <text:p>2</text:p>
          </table:table-cell>
          <table:table-cell table:style-name="ce108" table:number-columns-repeated="3"/>
          <table:table-cell table:style-name="ce119" table:number-columns-repeated="4"/>
          <table:table-cell table:style-name="ce108" table:number-columns-repeated="4"/>
          <table:table-cell table:style-name="ce150"/>
          <table:table-cell table:number-columns-repeated="1002"/>
        </table:table-row>
        <table:table-row table:style-name="ro7">
          <table:covered-table-cell table:style-name="ce4"/>
          <table:covered-table-cell table:style-name="ce34"/>
          <table:table-cell table:style-name="ce89" office:value-type="string" calcext:value-type="string">
            <text:p><text:span text:style-name="T10">全民國防教育軍事訓練</text:span><text:span text:style-name="T12">(</text:span><text:span text:style-name="T13">四</text:span><text:span text:style-name="T12">) All-out Defense Education Military Training (</text:span><text:span text:style-name="T13">Ⅳ</text:span><text:span text:style-name="T12">)</text:span>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19" table:number-columns-repeated="4"/>
          <table:table-cell table:style-name="ce108" table:number-columns-repeated="2"/>
          <table:table-cell table:style-name="ce108" office:value-type="float" office:value="2" calcext:value-type="float">
            <text:p>2</text:p>
          </table:table-cell>
          <table:table-cell table:style-name="ce108"/>
          <table:table-cell table:style-name="ce119" table:number-columns-repeated="4"/>
          <table:table-cell table:style-name="ce108" table:number-columns-repeated="4"/>
          <table:table-cell table:style-name="ce151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88" office:value-type="string" calcext:value-type="string">
            <text:p><text:span text:style-name="T7">小計</text:span><text:span text:style-name="T8">(8)</text:span></text:p>
          </table:table-cell>
          <table:table-cell table:style-name="ce101" table:formula="of:=SUM([.D90:.D91])" office:value-type="float" office:value="2" calcext:value-type="float">
            <text:p>2</text:p>
          </table:table-cell>
          <table:table-cell table:style-name="ce101" table:formula="of:=SUM([.E90:.E91])" office:value-type="float" office:value="4" calcext:value-type="float">
            <text:p>4</text:p>
          </table:table-cell>
          <table:table-cell table:style-name="ce120" table:formula="of:=SUM([.F90:.F91])" office:value-type="float" office:value="0" calcext:value-type="float">
            <text:p>0</text:p>
          </table:table-cell>
          <table:table-cell table:style-name="ce120" table:formula="of:=SUM([.G90:.G91])" office:value-type="float" office:value="0" calcext:value-type="float">
            <text:p>0</text:p>
          </table:table-cell>
          <table:table-cell table:style-name="ce120" table:formula="of:=SUM([.H90:.H91])" office:value-type="float" office:value="0" calcext:value-type="float">
            <text:p>0</text:p>
          </table:table-cell>
          <table:table-cell table:style-name="ce120" table:formula="of:=SUM([.I90:.I91])" office:value-type="float" office:value="0" calcext:value-type="float">
            <text:p>0</text:p>
          </table:table-cell>
          <table:table-cell table:style-name="ce101" table:formula="of:=SUM([.J90:.J91])" office:value-type="float" office:value="2" calcext:value-type="float">
            <text:p>2</text:p>
          </table:table-cell>
          <table:table-cell table:style-name="ce101" table:formula="of:=SUM([.K90:.K91])" office:value-type="float" office:value="0" calcext:value-type="float">
            <text:p>0</text:p>
          </table:table-cell>
          <table:table-cell table:style-name="ce101" table:formula="of:=SUM([.L90:.L91])" office:value-type="float" office:value="2" calcext:value-type="float">
            <text:p>2</text:p>
          </table:table-cell>
          <table:table-cell table:style-name="ce101" table:formula="of:=SUM([.M90:.M91])" office:value-type="float" office:value="0" calcext:value-type="float">
            <text:p>0</text:p>
          </table:table-cell>
          <table:table-cell table:style-name="ce120" table:formula="of:=SUM([.N90:.N91])" office:value-type="float" office:value="0" calcext:value-type="float">
            <text:p>0</text:p>
          </table:table-cell>
          <table:table-cell table:style-name="ce120" table:formula="of:=SUM([.O90:.O91])" office:value-type="float" office:value="0" calcext:value-type="float">
            <text:p>0</text:p>
          </table:table-cell>
          <table:table-cell table:style-name="ce120" table:formula="of:=SUM([.P90:.P91])" office:value-type="float" office:value="0" calcext:value-type="float">
            <text:p>0</text:p>
          </table:table-cell>
          <table:table-cell table:style-name="ce120" table:formula="of:=SUM([.Q90:.Q91])" office:value-type="float" office:value="0" calcext:value-type="float">
            <text:p>0</text:p>
          </table:table-cell>
          <table:table-cell table:style-name="ce101" table:formula="of:=SUM([.R90:.R91])" office:value-type="float" office:value="0" calcext:value-type="float">
            <text:p>0</text:p>
          </table:table-cell>
          <table:table-cell table:style-name="ce101" table:formula="of:=SUM([.S90:.S91])" office:value-type="float" office:value="0" calcext:value-type="float">
            <text:p>0</text:p>
          </table:table-cell>
          <table:table-cell table:style-name="ce101" table:formula="of:=SUM([.T90:.T91])" office:value-type="float" office:value="0" calcext:value-type="float">
            <text:p>0</text:p>
          </table:table-cell>
          <table:table-cell table:style-name="ce101" table:formula="of:=SUM([.U90:.U91])" office:value-type="float" office:value="0" calcext:value-type="float">
            <text:p>0</text:p>
          </table:table-cell>
          <table:table-cell table:style-name="ce151"/>
          <table:table-cell table:number-columns-repeated="1002"/>
        </table:table-row>
        <table:table-row table:style-name="ro8">
          <table:table-cell table:style-name="ce21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6)+(7)+(8)</text:span></text:p>
          </table:table-cell>
          <table:covered-table-cell table:number-columns-repeated="2" table:style-name="ce60"/>
          <table:table-cell table:style-name="ce109" table:formula="of:=[.D92]+[.D89]+[.D60]" office:value-type="float" office:value="49" calcext:value-type="float">
            <text:p>49</text:p>
          </table:table-cell>
          <table:table-cell table:style-name="ce109" table:formula="of:=[.E92]+[.E89]+[.E60]" office:value-type="float" office:value="51" calcext:value-type="float">
            <text:p>51</text:p>
          </table:table-cell>
          <table:table-cell table:style-name="ce125" table:formula="of:=[.F92]+[.F89]+[.F60]" office:value-type="float" office:value="2" calcext:value-type="float">
            <text:p>2</text:p>
          </table:table-cell>
          <table:table-cell table:style-name="ce125" table:formula="of:=[.G92]+[.G89]+[.G60]" office:value-type="float" office:value="0" calcext:value-type="float">
            <text:p>0</text:p>
          </table:table-cell>
          <table:table-cell table:style-name="ce125" table:formula="of:=[.H92]+[.H89]+[.H60]" office:value-type="float" office:value="4" calcext:value-type="float">
            <text:p>4</text:p>
          </table:table-cell>
          <table:table-cell table:style-name="ce125" table:formula="of:=[.I92]+[.I89]+[.I60]" office:value-type="float" office:value="0" calcext:value-type="float">
            <text:p>0</text:p>
          </table:table-cell>
          <table:table-cell table:style-name="ce109" table:formula="of:=[.J92]+[.J89]+[.J60]" office:value-type="float" office:value="4" calcext:value-type="float">
            <text:p>4</text:p>
          </table:table-cell>
          <table:table-cell table:style-name="ce109" table:formula="of:=[.K92]+[.K89]+[.K60]" office:value-type="float" office:value="0" calcext:value-type="float">
            <text:p>0</text:p>
          </table:table-cell>
          <table:table-cell table:style-name="ce109" table:formula="of:=[.L92]+[.L89]+[.L60]" office:value-type="float" office:value="2" calcext:value-type="float">
            <text:p>2</text:p>
          </table:table-cell>
          <table:table-cell table:style-name="ce109" table:formula="of:=[.M92]+[.M89]+[.M60]" office:value-type="float" office:value="0" calcext:value-type="float">
            <text:p>0</text:p>
          </table:table-cell>
          <table:table-cell table:style-name="ce125" table:formula="of:=[.N92]+[.N89]+[.N60]" office:value-type="float" office:value="13" calcext:value-type="float">
            <text:p>13</text:p>
          </table:table-cell>
          <table:table-cell table:style-name="ce125" table:formula="of:=[.O92]+[.O89]+[.O60]" office:value-type="float" office:value="0" calcext:value-type="float">
            <text:p>0</text:p>
          </table:table-cell>
          <table:table-cell table:style-name="ce125" table:formula="of:=[.P92]+[.P89]+[.P60]" office:value-type="float" office:value="16" calcext:value-type="float">
            <text:p>16</text:p>
          </table:table-cell>
          <table:table-cell table:style-name="ce125" table:formula="of:=[.Q92]+[.Q89]+[.Q60]" office:value-type="float" office:value="0" calcext:value-type="float">
            <text:p>0</text:p>
          </table:table-cell>
          <table:table-cell table:style-name="ce109" table:formula="of:=[.R92]+[.R89]+[.R60]" office:value-type="float" office:value="7" calcext:value-type="float">
            <text:p>7</text:p>
          </table:table-cell>
          <table:table-cell table:style-name="ce109" table:formula="of:=[.S92]+[.S89]+[.S60]" office:value-type="float" office:value="0" calcext:value-type="float">
            <text:p>0</text:p>
          </table:table-cell>
          <table:table-cell table:style-name="ce109" table:formula="of:=[.T92]+[.T89]+[.T60]" office:value-type="float" office:value="3" calcext:value-type="float">
            <text:p>3</text:p>
          </table:table-cell>
          <table:table-cell table:style-name="ce109" table:formula="of:=[.U92]+[.U89]+[.U60]" office:value-type="float" office:value="0" calcext:value-type="float">
            <text:p>0</text:p>
          </table:table-cell>
          <table:table-cell table:style-name="ce152"/>
          <table:table-cell table:number-columns-repeated="1002"/>
        </table:table-row>
        <table:table-row table:style-name="ro8">
          <table:table-cell table:style-name="ce22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61"/>
          <table:table-cell table:style-name="ce61" table:formula="of:=[.D93]+[.D58]" office:value-type="float" office:value="152" calcext:value-type="float">
            <text:p>152</text:p>
          </table:table-cell>
          <table:table-cell table:style-name="ce61" table:formula="of:=[.E93]+[.E58]" office:value-type="float" office:value="174" calcext:value-type="float">
            <text:p>174</text:p>
          </table:table-cell>
          <table:table-cell table:style-name="ce126" table:formula="of:=[.F93]+[.F58]" office:value-type="float" office:value="21" calcext:value-type="float">
            <text:p>21</text:p>
          </table:table-cell>
          <table:table-cell table:style-name="ce126" table:formula="of:=[.G93]+[.G58]" office:value-type="float" office:value="0" calcext:value-type="float">
            <text:p>0</text:p>
          </table:table-cell>
          <table:table-cell table:style-name="ce126" table:formula="of:=[.H93]+[.H58]" office:value-type="float" office:value="24" calcext:value-type="float">
            <text:p>24</text:p>
          </table:table-cell>
          <table:table-cell table:style-name="ce126" table:formula="of:=[.I93]+[.I58]" office:value-type="float" office:value="0" calcext:value-type="float">
            <text:p>0</text:p>
          </table:table-cell>
          <table:table-cell table:style-name="ce61" table:formula="of:=[.J93]+[.J58]" office:value-type="float" office:value="27" calcext:value-type="float">
            <text:p>27</text:p>
          </table:table-cell>
          <table:table-cell table:style-name="ce61" table:formula="of:=[.K93]+[.K58]" office:value-type="float" office:value="0" calcext:value-type="float">
            <text:p>0</text:p>
          </table:table-cell>
          <table:table-cell table:style-name="ce61" table:formula="of:=[.L93]+[.L58]" office:value-type="float" office:value="25" calcext:value-type="float">
            <text:p>25</text:p>
          </table:table-cell>
          <table:table-cell table:style-name="ce61" table:formula="of:=[.M93]+[.M58]" office:value-type="float" office:value="0" calcext:value-type="float">
            <text:p>0</text:p>
          </table:table-cell>
          <table:table-cell table:style-name="ce126" table:formula="of:=[.N93]+[.N58]" office:value-type="float" office:value="19" calcext:value-type="float">
            <text:p>19</text:p>
          </table:table-cell>
          <table:table-cell table:style-name="ce126" table:formula="of:=[.O93]+[.O58]" office:value-type="float" office:value="0" calcext:value-type="float">
            <text:p>0</text:p>
          </table:table-cell>
          <table:table-cell table:style-name="ce126" table:formula="of:=[.P93]+[.P58]" office:value-type="float" office:value="24" calcext:value-type="float">
            <text:p>24</text:p>
          </table:table-cell>
          <table:table-cell table:style-name="ce126" table:formula="of:=[.Q93]+[.Q58]" office:value-type="float" office:value="4" calcext:value-type="float">
            <text:p>4</text:p>
          </table:table-cell>
          <table:table-cell table:style-name="ce61" table:formula="of:=[.R93]+[.R58]" office:value-type="float" office:value="17" calcext:value-type="float">
            <text:p>17</text:p>
          </table:table-cell>
          <table:table-cell table:style-name="ce61" table:formula="of:=[.S93]+[.S58]" office:value-type="float" office:value="4" calcext:value-type="float">
            <text:p>4</text:p>
          </table:table-cell>
          <table:table-cell table:style-name="ce61" table:formula="of:=[.T93]+[.T58]" office:value-type="float" office:value="3" calcext:value-type="float">
            <text:p>3</text:p>
          </table:table-cell>
          <table:table-cell table:style-name="ce61" table:formula="of:=[.U93]+[.U58]" office:value-type="float" office:value="6" calcext:value-type="float">
            <text:p>6</text:p>
          </table:table-cell>
          <table:table-cell table:style-name="ce153"/>
          <table:table-cell table:number-columns-repeated="1002"/>
        </table:table-row>
        <table:table-row table:style-name="ro4">
          <table:table-cell table:style-name="ce23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62"/>
          <table:covered-table-cell table:style-name="ce154"/>
          <table:table-cell table:number-columns-repeated="1002"/>
        </table:table-row>
        <table:table-row table:style-name="ro10">
          <table:table-cell table:style-name="ce24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63"/>
          <table:covered-table-cell table:number-columns-repeated="18" table:style-name="ce110"/>
          <table:covered-table-cell table:style-name="ce155"/>
          <table:table-cell table:number-columns-repeated="1002"/>
        </table:table-row>
        <table:table-row table:style-name="ro11">
          <table:table-cell table:style-name="ce25" office:value-type="string" calcext:value-type="string">
            <text:p><text:span text:style-name="T10">一</text:span></text:p>
          </table:table-cell>
          <table:table-cell table:style-name="ce64" office:value-type="string" calcext:value-type="string" table:number-columns-spanned="21" table:number-rows-spanned="1">
            <text:p><text:span text:style-name="T10">最低畢業學分為</text:span><text:span text:style-name="T12">128</text:span><text:span text:style-name="T13">學分，必修</text:span><text:span text:style-name="T14"> 103 </text:span><text:span text:style-name="T15">學分（含基本素養</text:span><text:span text:style-name="T14"> 30 </text:span><text:span text:style-name="T15">學分、外語進階</text:span><text:span text:style-name="T16">4</text:span><text:span text:style-name="T17">學分、全民國防教育軍事訓練與體育</text:span><text:span text:style-name="T16">2</text:span><text:span text:style-name="T17">學分、專業必修</text:span><text:span text:style-name="T14"> 67 </text:span><text:span text:style-name="T15">學分），博學涵養</text:span><text:span text:style-name="T16">2</text:span><text:span text:style-name="T17">學分，選修至少</text:span><text:span text:style-name="T14"> 23 </text:span><text:span text:style-name="T15">學分（其中專業選修至少</text:span><text:span text:style-name="T14"> 18 </text:span><text:span text:style-name="T15">學分）。</text:span></text:p>
          </table:table-cell>
          <table:covered-table-cell table:number-columns-repeated="19" table:style-name="ce90"/>
          <table:covered-table-cell table:style-name="ce156"/>
          <table:table-cell table:number-columns-repeated="1002"/>
        </table:table-row>
        <table:table-row table:style-name="ro8">
          <table:table-cell table:style-name="ce25" office:value-type="string" calcext:value-type="string">
            <text:p><text:span text:style-name="T10">二</text:span></text:p>
          </table:table-cell>
          <table:table-cell table:style-name="ce65" office:value-type="string" calcext:value-type="string" table:number-columns-spanned="21" table:number-rows-spanned="1">
            <text:p><text:span text:style-name="T10">全民國防教育軍事訓練</text:span><text:span text:style-name="T12">(</text:span><text:span text:style-name="T13">三</text:span><text:span text:style-name="T12">)</text:span><text:span text:style-name="T13">及全民國防教育軍事訓練</text:span><text:span text:style-name="T12">(</text:span><text:span text:style-name="T13">四</text:span><text:span text:style-name="T12">)</text:span><text:span text:style-name="T13">選修學分，不列入畢業學分計算。</text:span></text:p>
          </table:table-cell>
          <table:covered-table-cell table:number-columns-repeated="19" table:style-name="ce91"/>
          <table:covered-table-cell table:style-name="ce157"/>
          <table:table-cell table:number-columns-repeated="1002"/>
        </table:table-row>
        <table:table-row table:style-name="ro12">
          <table:table-cell table:style-name="ce26" office:value-type="string" calcext:value-type="string">
            <text:p><text:span text:style-name="T10">三</text:span></text:p>
          </table:table-cell>
          <table:table-cell table:style-name="ce66" office:value-type="string" calcext:value-type="string" table:number-columns-spanned="21" table:number-rows-spanned="1">
            <text:p><text:span text:style-name="T10">畢業前必須取得本系所列之專業證照要求，始得畢業。</text:span></text:p>
          </table:table-cell>
          <table:covered-table-cell table:number-columns-repeated="14" table:style-name="ce82"/>
          <table:covered-table-cell table:number-columns-repeated="5" table:style-name="ce132"/>
          <table:covered-table-cell table:style-name="ce158"/>
          <table:table-cell table:number-columns-repeated="1002"/>
        </table:table-row>
        <table:table-row table:style-name="ro8">
          <table:table-cell table:style-name="ce27" office:value-type="string" calcext:value-type="string">
            <text:p><text:span text:style-name="T10">四</text:span></text:p>
          </table:table-cell>
          <table:table-cell table:style-name="ce66" office:value-type="string" calcext:value-type="string" table:number-columns-spanned="21" table:number-rows-spanned="1">
            <text:p><text:span text:style-name="T10">有關英文能力畢業門檻之相關規定，依照「中臺科技大學大學部英文畢業門檻實施要點」之規定辦理。</text:span></text:p>
          </table:table-cell>
          <table:covered-table-cell table:number-columns-repeated="19" table:style-name="ce92"/>
          <table:covered-table-cell table:style-name="ce159"/>
          <table:table-cell table:number-columns-repeated="1002"/>
        </table:table-row>
        <table:table-row table:style-name="ro8">
          <table:table-cell table:style-name="ce27" office:value-type="string" calcext:value-type="string">
            <text:p><text:span text:style-name="T10">五</text:span></text:p>
          </table:table-cell>
          <table:table-cell table:style-name="ce66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92"/>
          <table:covered-table-cell table:style-name="ce159"/>
          <table:table-cell table:number-columns-repeated="1002"/>
        </table:table-row>
        <table:table-row table:style-name="ro8">
          <table:table-cell table:style-name="ce27" office:value-type="string" calcext:value-type="string">
            <text:p><text:span text:style-name="T10">六</text:span></text:p>
          </table:table-cell>
          <table:table-cell table:style-name="ce66" office:value-type="string" calcext:value-type="string" table:number-columns-spanned="21" table:number-rows-spanned="1">
            <text:p><text:span text:style-name="T10">一至三年級每學期下限</text:span><text:span text:style-name="T12">16</text:span><text:span text:style-name="T13">學分，上限</text:span><text:span text:style-name="T12">26</text:span><text:span text:style-name="T13">學分；四年級每學期下限</text:span><text:span text:style-name="T12">10</text:span><text:span text:style-name="T13">學分，上限</text:span><text:span text:style-name="T12">26</text:span><text:span text:style-name="T13">學分。</text:span></text:p>
          </table:table-cell>
          <table:covered-table-cell table:number-columns-repeated="19" table:style-name="ce92"/>
          <table:covered-table-cell table:style-name="ce159"/>
          <table:table-cell table:number-columns-repeated="1002"/>
        </table:table-row>
        <table:table-row table:style-name="ro8">
          <table:table-cell table:style-name="ce27" office:value-type="string" calcext:value-type="string">
            <text:p><text:span text:style-name="T10">七</text:span></text:p>
          </table:table-cell>
          <table:table-cell table:style-name="ce66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2">,</text:span><text:span text:style-name="T13">本系視需要取代已開課之專業選修課程。</text:span></text:p>
          </table:table-cell>
          <table:covered-table-cell table:number-columns-repeated="19" table:style-name="ce92"/>
          <table:covered-table-cell table:style-name="ce159"/>
          <table:table-cell table:number-columns-repeated="1002"/>
        </table:table-row>
        <table:table-row table:style-name="ro8">
          <table:table-cell table:style-name="ce27" office:value-type="string" calcext:value-type="string">
            <text:p><text:span text:style-name="T10">八</text:span></text:p>
          </table:table-cell>
          <table:table-cell table:style-name="ce66" office:value-type="string" calcext:value-type="string" table:number-columns-spanned="21" table:number-rows-spanned="1">
            <text:p><text:span text:style-name="T10">至少「電腦實務」及「網頁設計」為服務學習課程。</text:span></text:p>
          </table:table-cell>
          <table:covered-table-cell table:number-columns-repeated="19" table:style-name="ce92"/>
          <table:covered-table-cell table:style-name="ce159"/>
          <table:table-cell table:number-columns-repeated="1002"/>
        </table:table-row>
        <table:table-row table:style-name="ro13">
          <table:table-cell table:style-name="ce28" office:value-type="string" calcext:value-type="string">
            <text:p><text:span text:style-name="T10">九</text:span></text:p>
          </table:table-cell>
          <table:table-cell table:style-name="ce67" office:value-type="string" calcext:value-type="string" table:number-columns-spanned="21" table:number-rows-spanned="1">
            <text:p><text:span text:style-name="T10">實習之時數為</text:span><text:span text:style-name="T12">320</text:span><text:span text:style-name="T13">小時</text:span><text:span text:style-name="T12">(</text:span><text:span text:style-name="T13">含</text:span><text:span text:style-name="T12">)</text:span><text:span text:style-name="T13">以上。</text:span></text:p>
          </table:table-cell>
          <table:covered-table-cell table:number-columns-repeated="19" table:style-name="ce93"/>
          <table:covered-table-cell table:style-name="ce160"/>
          <table:table-cell table:number-columns-repeated="1002"/>
        </table:table-row>
        <table:table-row table:style-name="ro14">
          <table:table-cell table:style-name="ce29"/>
          <table:table-cell table:style-name="ce68"/>
          <table:table-cell table:style-name="ce94"/>
          <table:table-cell table:style-name="ce111" table:number-columns-repeated="2"/>
          <table:table-cell table:style-name="ce127" table:number-columns-repeated="16"/>
          <table:table-cell table:style-name="ce111"/>
          <table:table-cell table:number-columns-repeated="1002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104日間.$A$1" table:cell-range-address="$104日間.$A$1:.$V$1048576" table:range-usable-as="print-range"/>
          <table:named-range table:name="Excel_BuiltIn_Print_Titles" table:base-cell-address="$104日間.$A$1" table:cell-range-address="$104日間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4.99mm" fo:margin-right="4.99mm" style:first-page-number="continue" loext:scale-to-X="1" loext:scale-to-Y="2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日間" style:display-name="PageStyle_104日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5T18:27:45</meta:creation-date>
    <dc:creator>Owner</dc:creator>
    <dc:date>2016-10-20T15:27:03</dc:date>
    <meta:print-date>2015-10-13T12:27:28</meta:print-date>
    <meta:document-statistic meta:table-count="1" meta:cell-count="749" meta:object-count="0"/>
    <meta:generator>LibreOffice/5.2.7.2$Windows_x86 LibreOffice_project/2b7f1e640c46ceb28adf43ee075a6e8b8439ed10</meta:generator>
  </office:meta>
</office:document-meta>
</file>